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Normale_20__28_Web_29_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b 58%"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1b1157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1157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1157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1157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1157" style:font-size-asian="12pt" style:font-weight-asian="bold" style:font-name-complex="Times New Roman1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1b1157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fo:font-weight="bold" officeooo:paragraph-rsid="001b1157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11.252cm" fo:margin-right="0cm" fo:line-height="150%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Paragrafo_20_elenco">
      <style:paragraph-properties fo:text-align="justify" style:justify-single-word="false"/>
    </style:style>
    <style:style style:name="P14" style:family="paragraph" style:parent-style-name="Paragrafo_20_elenco"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Paragrafo_20_elenco">
      <style:paragraph-properties fo:margin-left="0.635cm" fo:margin-right="0cm" fo:line-height="150%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Paragrafo_20_elenco">
      <style:paragraph-properties fo:margin-left="0.751cm" fo:margin-right="0cm" fo:text-indent="-0.751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Paragrafo_20_elenco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Paragrafo_20_elenco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Paragrafo_20_elenco">
      <loext:graphic-properties draw:fill="none"/>
      <style:paragraph-properties fo:margin-left="0cm" fo:margin-right="0cm" fo:margin-top="0cm" fo:margin-bottom="0.353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/>
    </style:style>
    <style:style style:name="P20" style:family="paragraph" style:parent-style-name="Paragrafo_20_elenco" style:master-page-name="">
      <loext:graphic-properties draw:fill="none"/>
      <style:paragraph-properties fo:margin-left="0cm" fo:margin-right="0cm" fo:margin-top="0cm" fo:margin-bottom="0.353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style:font-size-asian="10pt" style:font-style-asian="italic" style:font-name-complex="Verdana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Rientro_20_corpo_20_del_20_testo_20_21">
      <style:paragraph-properties fo:margin-left="2cm" fo:margin-right="-1cm" fo:text-indent="-2.501cm" style:auto-text-indent="false"/>
      <style:text-properties style:font-name="Times New Roman" style:font-name-complex="Times New Roman"/>
    </style:style>
    <style:style style:name="P28" style:family="paragraph" style:parent-style-name="Rientro_20_corpo_20_del_20_testo_20_21" style:master-page-name="">
      <loext:graphic-properties draw:fill="none"/>
      <style:paragraph-properties fo:margin-left="2cm" fo:margin-right="-1cm" fo:margin-top="0cm" fo:margin-bottom="0cm" loext:contextual-spacing="false" fo:line-height="100%" fo:orphans="2" fo:widows="2" fo:hyphenation-ladder-count="no-limit" fo:text-indent="-2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0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314cm" fo:margin-right="0cm" fo:text-indent="0cm" style:auto-text-indent="false">
        <style:tab-stops>
          <style:tab-stop style:position="11.215cm"/>
        </style:tab-stops>
      </style:paragraph-properties>
      <style:text-properties style:font-name="Verdana1" fo:font-size="8pt" fo:font-style="italic" fo:font-weight="bold" officeooo:paragraph-rsid="0016ceb4" style:font-size-asian="8pt" style:font-style-asian="italic" style:font-weight-asian="bold" style:font-name-complex="Verdana1"/>
    </style:style>
    <style:style style:name="P32" style:family="paragraph" style:parent-style-name="Standard">
      <style:paragraph-properties fo:margin-left="0.314cm" fo:margin-right="0cm" fo:text-indent="0cm" style:auto-text-indent="false">
        <style:tab-stops>
          <style:tab-stop style:position="8.996cm"/>
        </style:tab-stops>
      </style:paragraph-properties>
      <style:text-properties officeooo:paragraph-rsid="0016ceb4"/>
    </style:style>
    <style:style style:name="P33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orphans="2" fo:widows="2" fo:hyphenation-ladder-count="no-limit" fo:text-indent="7.001cm" style:auto-text-indent="false" style:page-number="auto" fo:background-color="transparent" style:writing-mode="lr-tb">
        <style:tab-stops>
          <style:tab-stop style:position="11.215cm"/>
        </style:tab-stops>
      </style:paragraph-properties>
      <style:text-properties officeooo:paragraph-rsid="0016ceb4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orphans="2" fo:widows="2" fo:hyphenation-ladder-count="no-limit" fo:text-indent="7.001cm" style:auto-text-indent="false" style:page-number="auto" fo:background-color="transparent" style:writing-mode="lr-tb">
        <style:tab-stops>
          <style:tab-stop style:position="6.498cm"/>
          <style:tab-stop style:position="7.408cm"/>
        </style:tab-stops>
      </style:paragraph-properties>
      <style:text-properties officeooo:paragraph-rsid="0016ceb4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7.001cm" style:auto-text-indent="false" fo:background-color="transparent" style:writing-mode="lr-tb">
        <style:tab-stops>
          <style:tab-stop style:position="11.215cm"/>
        </style:tab-stops>
      </style:paragraph-properties>
      <style:text-properties style:font-name="Verdana1" fo:font-size="11pt" fo:font-weight="bold" officeooo:paragraph-rsid="0016ceb4" style:font-size-asian="11pt" style:font-weight-asian="bold" style:font-name-complex="Verdana1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orphans="2" fo:widows="2" fo:hyphenation-ladder-count="no-limit" fo:text-indent="7.1cm" style:auto-text-indent="false" style:page-number="auto" fo:background-color="transparent" style:writing-mode="lr-tb">
        <style:tab-stops>
          <style:tab-stop style:position="11.215cm"/>
        </style:tab-stops>
      </style:paragraph-properties>
      <style:text-properties officeooo:paragraph-rsid="0016ceb4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-1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eb4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-1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style="italic" officeooo:paragraph-rsid="0016ceb4" style:font-size-asian="9pt" style:font-style-asian="italic" style:font-name-complex="Verdana" style:font-size-complex="9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fo:font-weight="bold" officeooo:paragraph-rsid="001b1157" style:font-size-asian="12pt" style:font-weight-asian="bold" style:font-name-complex="Times New Roman1" style:font-size-complex="12pt"/>
    </style:style>
    <style:style style:name="P4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1157" style:font-size-asian="12pt" style:font-name-complex="Times New Roman1" style:font-size-complex="12pt"/>
    </style:style>
    <style:style style:name="P42" style:family="paragraph" style:parent-style-name="Paragrafo_20_elenco" style:list-style-name="WW8Num4">
      <style:paragraph-properties fo:line-height="150%"/>
    </style:style>
    <style:style style:name="P43" style:family="paragraph" style:parent-style-name="Paragrafo_20_elenco" style:list-style-name="WW8Num3">
      <style:paragraph-properties fo:margin-left="0.75cm" fo:margin-right="0cm" fo:line-height="150%" fo:text-indent="-0.75cm" style:auto-text-indent="false"/>
      <style:text-properties style:font-name="Verdana" fo:font-size="10pt" style:font-size-asian="10pt" style:font-name-complex="Verdana" style:font-size-complex="10pt"/>
    </style:style>
    <style:style style:name="P44" style:family="paragraph" style:parent-style-name="Paragrafo_20_elenco" style:list-style-name="WW8Num3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Paragrafo_20_elenco" style:list-style-name="WW8Num3">
      <style:paragraph-properties fo:margin-left="0.751cm" fo:margin-right="0cm" fo:text-align="justify" style:justify-single-word="false" fo:text-indent="-0.751cm" style:auto-text-indent="false"/>
    </style:style>
    <style:style style:name="P46" style:family="paragraph" style:parent-style-name="Paragrafo_20_elenco" style:list-style-name="WW8Num3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Paragrafo_20_elenco" style:list-style-name="WW8Num2">
      <style:paragraph-properties fo:margin-left="0.751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48" style:family="paragraph" style:parent-style-name="Standard" style:master-page-name="Standard">
      <style:paragraph-properties fo:margin-left="0.314cm" fo:margin-right="0cm" fo:text-indent="0cm" style:auto-text-indent="false" style:page-number="auto">
        <style:tab-stops>
          <style:tab-stop style:position="8.996cm"/>
        </style:tab-stops>
      </style:paragraph-properties>
      <style:text-properties officeooo:paragraph-rsid="0016ceb4"/>
    </style:style>
    <style:style style:name="P49" style:family="paragraph" style:parent-style-name="Standard" style:list-style-name="L1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L1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70c0" style:font-name="Times New Roman" fo:font-size="12pt" fo:font-weight="bold" officeooo:paragraph-rsid="001b1157" style:font-size-asian="12pt" style:font-weight-asian="bold" style:font-name-complex="Times New Roman1" style:font-size-complex="12pt"/>
    </style:style>
    <style:style style:name="P52" style:family="paragraph">
      <loext:graphic-properties draw:fill="none"/>
      <style:paragraph-properties fo:text-align="start"/>
    </style:style>
    <style:style style:name="T1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9pt" style:font-size-asian="9pt"/>
    </style:style>
    <style:style style:name="T18" style:family="text">
      <style:text-properties style:text-position="sub 58%" style:font-name="Verdana" fo:font-size="10pt" style:font-size-asian="10pt" style:font-name-complex="Verdana" style:font-size-complex="10pt"/>
    </style:style>
    <style:style style:name="T19" style:family="text">
      <style:text-properties style:text-position="super 58%" style:font-name="Verdana" fo:font-size="10pt" style:font-size-asian="10pt" style:font-name-complex="Verdana" style:font-size-complex="10pt"/>
    </style:style>
    <style:style style:name="T20" style:family="text">
      <style:text-properties style:text-position="super 58%" style:font-name="Verdana" fo:font-size="9pt" fo:font-style="italic" style:font-size-asian="9pt" style:font-style-asian="italic" style:font-name-complex="Verdana" style:font-size-complex="9pt"/>
    </style:style>
    <style:style style:name="T21" style:family="text">
      <style:text-properties style:font-name="Verdana1" fo:font-size="8pt" fo:font-style="italic" fo:font-weight="bold" style:font-size-asian="8pt" style:font-style-asian="italic" style:font-weight-asian="bold"/>
    </style:style>
    <style:style style:name="T22" style:family="text">
      <style:text-properties style:font-name="Verdana1" fo:font-size="10pt" fo:font-weight="bold" style:font-size-asian="10pt" style:font-weight-asian="bold" style:font-name-complex="Verdana1"/>
    </style:style>
    <style:style style:name="T23" style:family="text">
      <style:text-properties style:font-name="Verdana1" fo:font-size="10pt" fo:letter-spacing="-0.025cm" fo:font-weight="bold" style:font-size-asian="10pt" style:font-weight-asian="bold" style:font-name-complex="Verdana1"/>
    </style:style>
    <style:style style:name="T24" style:family="text">
      <style:text-properties style:font-name="Verdana1" fo:font-size="10pt" fo:letter-spacing="-0.025cm" style:font-size-asian="10pt" style:font-name-complex="Verdana1"/>
    </style:style>
    <style:style style:name="T25" style:family="text">
      <style:text-properties style:font-name="Verdana1" fo:font-size="10pt" fo:letter-spacing="-0.005cm" fo:font-weight="bold" style:font-size-asian="10pt" style:font-weight-asian="bold" style:font-name-complex="Verdana1"/>
    </style:style>
    <style:style style:name="T26" style:family="text">
      <style:text-properties style:font-name="Verdana1" fo:font-size="10pt" fo:letter-spacing="-0.044cm" fo:font-weight="bold" style:font-size-asian="10pt" style:font-weight-asian="bold" style:font-name-complex="Verdana1"/>
    </style:style>
    <style:style style:name="T27" style:family="text">
      <style:text-properties style:font-name="Verdana1" fo:font-size="10pt" style:font-size-asian="10pt" style:font-name-complex="Verdana1"/>
    </style:style>
    <style:style style:name="T28" style:family="text">
      <style:text-properties style:font-name="Verdana1" fo:font-size="10pt" fo:letter-spacing="-0.03cm" fo:font-weight="bold" style:font-size-asian="10pt" style:font-weight-asian="bold" style:font-name-complex="Verdana1"/>
    </style:style>
    <style:style style:name="T29" style:family="text">
      <style:text-properties officeooo:rsid="001b1157"/>
    </style:style>
    <style:style style:name="T30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Calibri" fo:font-size="11pt" fo:language="it" fo:country="IT" officeooo:rsid="00208307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3" style:family="text">
      <style:text-properties style:font-name="Calibri" fo:font-size="8pt" fo:font-style="italic" fo:font-weight="bold" style:font-size-asian="8pt" style:font-style-asian="italic" style:font-weight-asian="bold"/>
    </style:style>
    <style:style style:name="T34" style:family="text">
      <style:text-properties style:font-name="Calibri" fo:font-size="8pt" fo:letter-spacing="-0.025cm" fo:font-style="italic" fo:font-weight="bold" style:font-size-asian="8pt" style:font-style-asian="italic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364a3" draw:fill="none" draw:textarea-vertical-align="top" draw:auto-grow-height="false" draw:fit-to-size="false" style:shrink-to-fit="false" fo:min-height="3.108cm" fo:min-width="7.027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2">Esenzione bollo sussidio Covid-19</text:span><text:tab/><draw:g text:anchor-type="as-char" draw:z-index="0" draw:name="Forma2_0" draw:style-name="gr1"><draw:custom-shape draw:style-name="gr2" draw:text-style-name="P52" svg:width="7.527cm" svg:height="3.357cm" svg:x="0cm" svg:y="0cm"><text:p/><draw:enhanced-geometry draw:mirror-horizontal="false" draw:mirror-vertical="false" svg:viewBox="0 0 0 0" drawooo:sub-view-size="2791 1523" draw:text-areas="0 0 ?f0 ?f1" draw:type="ooxml-non-primitive" draw:enhanced-path="M 1396 1522 L 0 1522 0 0 2790 0 2790 1522 1396 1522 N"><draw:equation draw:name="f0" draw:formula="logwidth"/><draw:equation draw:name="f1" draw:formula="logheight"/></draw:enhanced-geometry></draw:custom-shape></draw:g></text:p>
      <text:p text:style-name="P32"><text:span text:style-name="T17"><text:tab/></text:span><text:span text:style-name="T21">(</text:span><text:span text:style-name="T33">Spazio per il timbro di protocollo</text:span><text:span text:style-name="T34"> </text:span><text:span text:style-name="T33">d’arrivo)</text:span></text:p>
      <text:p text:style-name="P31"/>
      <text:p text:style-name="P34"><text:span text:style-name="T22">Al Comune di Sogliano</text:span><text:span text:style-name="T23"> </text:span><text:span text:style-name="T22">al</text:span><text:span text:style-name="T25"> </text:span><text:span text:style-name="T22">Rubicone </text:span></text:p>
      <text:p text:style-name="P33"><text:span text:style-name="T22">Area Servizi alla Persona e Sviluppo</text:span><text:span text:style-name="T26"> </text:span><text:span text:style-name="T22">Economico</text:span></text:p>
      <text:p text:style-name="P36"><text:span text:style-name="T27">P.zza della Repubblica,</text:span><text:span text:style-name="T24"> </text:span><text:span text:style-name="T27">35</text:span></text:p>
      <text:p text:style-name="P33"><text:span text:style-name="T22">47030 Sogliano al Rubicone</text:span><text:span text:style-name="T28"> </text:span><text:span text:style-name="T22">(FC)</text:span></text:p>
      <text:p text:style-name="P35"/>
      <text:p text:style-name="P9"/>
      <text:p text:style-name="P28"><text:span text:style-name="T3">OGGETTO</text:span><text:span text:style-name="T10">: <text:s/></text:span><text:span text:style-name="T2">RICHIESTA <text:s/>DI <text:s/>SOSTEGNO <text:s/>ECONOMICO ALLE <text:s/>IMPRESE</text:span><text:span text:style-name="T6"> </text:span><text:span text:style-name="T3">–</text:span><text:span text:style-name="T11"> </text:span><text:span text:style-name="T2">ANNO 2020 <text:s text:c="2"/></text:span></text:p>
      <text:p text:style-name="P27"/>
      <text:p text:style-name="P26"><text:span text:style-name="T7">Il sottoscritto/a ......................................................... C.F. ................................................. nato/a a .................................................................. il .................................. e residente a.......................................................................via ........................................................... in qualità di titolare / legale rappresentante dell’attività artigianale / commerciale / industriale (</text:span><text:span text:style-name="T1">depennare le voci che non interessano</text:span><text:span text:style-name="T7">) dell’impresa denominata.............................................</text:span></text:p>
      <text:p text:style-name="P26"><text:span text:style-name="T7">................................ con sede a Sogliano al R., indirizzo ............................................... recapito telefonico ....................................... C.F.azienda ................................................... P.IVA .........................................................</text:span><text:span text:style-name="T5">CODICE ATECO</text:span><text:span text:style-name="T7"> …………………………………………………….</text:span></text:p>
      <text:p text:style-name="P30"/>
      <text:p text:style-name="P29">C H I E D E</text:p>
      <text:p text:style-name="P22">di ottenere il contributo economico previsto dal “Regolamento comunale per il sostegno economico alle imprese”, approvato con deliberazione di C.C. n. 68 del 25/10/2010 <text:span text:style-name="T29">e s.m.i.</text:span>, pari ad € .................; </text:p>
      <text:p text:style-name="P25"><text:span text:style-name="T7">A tal fine </text:span><text:span text:style-name="T4">DICHIARA</text:span><text:span text:style-name="T7"> sotto la propria personale responsabilità, ai sensi di quanto dispone il D.P.R. n. 445 del 28 dicembre 2000: </text:span><text:span text:style-name="T18">(BARRARE LE CASELLE INTERESSATE)</text:span><text:span text:style-name="T7"> </text:span></text:p>
      <text:list xml:id="list4186485213" text:style-name="WW8Num4">
        <text:list-item>
          <text:p text:style-name="P42"><text:span text:style-name="T7">di <text:s/>aver attivato l’impresa di</text:span><text:span text:style-name="T19">1</text:span><text:span text:style-name="T7"> ...................................................................................... in data .........................;</text:span></text:p>
        </text:list-item>
        <text:list-item>
          <text:p text:style-name="P42"><text:span text:style-name="T7">di avere attivato <text:s/>una </text:span><text:span text:style-name="T4">unità locale</text:span><text:span text:style-name="T7"> operante in luogo diverso dalla sede principale di </text:span><text:span text:style-name="T19">1 </text:span><text:span text:style-name="T7">...................................................................................... in data ...........................; </text:span></text:p>
        </text:list-item>
        <text:list-item>
          <text:p text:style-name="P42"><text:span text:style-name="T7">di essere </text:span><text:span text:style-name="T4">subentrato</text:span><text:span text:style-name="T7"> in un’attività già esistente sul territorio comunale</text:span><text:span text:style-name="T19">2</text:span>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 in data ..............................;</text:p>
      <text:list xml:id="list3546042817" text:style-name="WW8Num3">
        <text:list-item>
          <text:p text:style-name="P43">di essere iscritto al registro delle imprese tenuto dalla C.C.I.A.A. di Forlì-Cesena in data ................................. con il n° .................................; </text:p>
        </text:list-item>
      </text:list>
      <text:p text:style-name="P38"><text:span text:style-name="T20">1</text:span><text:span text:style-name="T8"> descrivere l’attività svolta; per beneficiare del contributo l’attività deve essere effettivamente svolta </text:span></text:p>
      <text:p text:style-name="P39"><text:s/>almeno sei mesi).</text:p>
      <text:p text:style-name="P37"><text:soft-page-break/><text:span text:style-name="T20">2 </text:span><text:span text:style-name="T8">indicare il titolare dell’attività precedente e specificare se il subentro è effettuato a titolo definitivo o temporaneo (affitto d’azienda o contratti similari). </text:span></text:p>
      <text:p text:style-name="P13"/>
      <text:p text:style-name="P13"><text:span text:style-name="T12"><text:s/></text:span><text:span text:style-name="T13">( solo per le imprese attive da oltre 60 mesi )</text:span><text:span text:style-name="T14"> </text:span></text:p>
      <text:list xml:id="list84712673451321" text:continue-numbering="true" text:style-name="WW8Num3">
        <text:list-item>
          <text:p text:style-name="P44">di aver prodotto un reddito annuo inerente l’attività d’impresa inferiore ad € 28.000,00</text:p>
        </text:list-item>
        <text:list-item>
          <text:p text:style-name="P44">di aver prodotto un reddito annuo inerente l’attività d’impresa superiore ad € 28.000,00</text:p>
        </text:list-item>
      </text:list>
      <text:p text:style-name="P13"/>
      <text:list xml:id="list84712511336967" text:continue-numbering="true" text:style-name="WW8Num3">
        <text:list-item>
          <text:p text:style-name="P45"><text:span text:style-name="T7">di </text:span><text:span text:style-name="T4">NON avere</text:span><text:span text:style-name="T7"> ottenuto contributi previsti dal “</text:span><text:span text:style-name="T1">Regolamento per la concessione di contributi a fondo perduto per le nuove attività imprenditoriali</text:span><text:span text:style-name="T7">” approvato con Del. C.C. n. 22 del 10/06/2013 e modificato con Del. di C.C. n. 42 del 09/09/2014;</text:span></text:p>
        </text:list-item>
      </text:list>
      <text:p text:style-name="P17"/>
      <text:list xml:id="list84712873683374" text:continue-numbering="true" text:style-name="WW8Num3">
        <text:list-item>
          <text:p text:style-name="P45"><text:span text:style-name="T7">di </text:span><text:span text:style-name="T4">NON avere</text:span><text:span text:style-name="T7"> ottenuto, a qualsiasi titolo, contributi previsti da leggi statali, regionali o da normative comunitarie, relativamente alle spese documentate oggetto della presente istanza di contributo; </text:span></text:p>
        </text:list-item>
      </text:list>
      <text:p text:style-name="P16"/>
      <text:list xml:id="list84712916082100" text:continue-numbering="true" text:style-name="WW8Num3">
        <text:list-item>
          <text:p text:style-name="P45"><text:span text:style-name="T4">di avere</text:span><text:span text:style-name="T7"> <text:s/>ottenuto contributi previsti da leggi statali, regionali o da normative comunitarie, come specificato in allegato;</text:span></text:p>
        </text:list-item>
      </text:list>
      <text:p text:style-name="P16"/>
      <text:list xml:id="list84712691695999" text:continue-numbering="true" text:style-name="WW8Num3">
        <text:list-item>
          <text:p text:style-name="P46">altro .......................................................................................................................</text:p>
        </text:list-item>
      </text:list>
      <text:p text:style-name="P18"/>
      <text:list xml:id="list4135352412" text:style-name="WW8Num2">
        <text:list-item>
          <text:p text:style-name="P47">di impegnarmi a tenere aperta la mia attività nelle giornate, anche festive, nelle quali si tengono eventi/manifestazioni promosse o patrocinate dall’amministrazione comunale;</text:p>
        </text:list-item>
      </text:list>
      <text:p text:style-name="P17"/>
      <text:list xml:id="list84711949640585" text:continue-numbering="true" text:style-name="WW8Num2">
        <text:list-item>
          <text:p text:style-name="P47">di conoscere che qualora si forniscano attestazioni non veritiere, oppure, che l’attività venga cessata o ceduta ad altri, anche temporaneamente, o trasferita fuori dal territorio comunale, il beneficio ottenuto con la presente domanda decadrà automaticamente ed il sottoscritto sarà tenuto alla sua restituzione al Comune.</text:p>
        </text:list-item>
      </text:list>
      <text:p text:style-name="P14"/>
      <text:p text:style-name="P14"/>
      <text:p text:style-name="P20"><text:span text:style-name="T7">Pertanto il sottoscritto</text:span><text:span text:style-name="T4"> CHIEDE </text:span><text:span text:style-name="T7">la liquidazione del contributo spettante tramite accreditamento in c/c bancario intestato all’impresa denominata .......................................................................</text:span></text:p>
      <text:p text:style-name="P19">............................... con Codice IBAN _ _ _ _ _ _ _ _ _ _ _ _ _ _ _ _ _ _ _ _ _ _ _ _ _ _ _ presso Istituto Bancario/Postale ...........................................................................................</text:p>
      <text:p text:style-name="P24"><text:span text:style-name="T4">Si allega</text:span><text:span text:style-name="T7">:</text:span></text:p>
      <text:list xml:id="list1452832679" text:style-name="L1">
        <text:list-item>
          <text:p text:style-name="P49"><text:span text:style-name="T7">documentazione fiscale, amministrativa o di altra natura, inerente i costi sostenuti nell’anno </text:span><text:span text:style-name="T5">2020 <text:s text:c="2"/></text:span><text:span text:style-name="T7">(spese documentate per cui si chiede il contributo, quali: consulenza amministrativa e fiscale d’impianto della contabilità; contributi INPS e INAIL; spese notarili relative all’atto di acquisto dell’azienda); </text:span></text:p>
        </text:list-item>
        <text:list-item>
          <text:p text:style-name="P50">dichiarazione circa gli aiuti “de minimis” ottenuti nel triennio antecedente;</text:p>
        </text:list-item>
        <text:list-item>
          <text:p text:style-name="P50">fotocopia (fronte /retro) di un documento identificativo in corso di validità.</text:p>
        </text:list-item>
      </text:list>
      <text:p text:style-name="P3"/>
      <text:p text:style-name="P23">Inoltre, io sottoscritto, con riferimento a quanto previsto dal D.lgs n. 196/2003 recante disposizioni in tema di tutela della privacy, esprime il consenso al trattamento dei dati personali e di altri dati relativi alla situazione familiare, ritenuti necessari per il procedimento.</text:p>
      <text:p text:style-name="P21">Sogliano al Rubicone, li ................................ <text:s text:c="12"/><text:tab/></text:p>
      <text:p text:style-name="P12"><text:span text:style-name="T9">Firma </text:span>............................................</text:p>
      <text:p text:style-name="P1"/>
      <text:p text:style-name="P51">INFORMATIVA per il trattamento dei dati personali ai sensi dell’art 13 del Regolamento europeo n. 679/2016</text:p>
      <text:list xml:id="list3098233336" text:style-name="WWNum1">
        <text:list-item>
          <text:p text:style-name="P40">Premessa</text:p>
        </text:list-item>
      </text:list>
      <text:p text:style-name="P6">Ai sensi dell’art. 13 del Regolamento europeo n. 679/2016, il Comune di Sogliano al Rubicone, in qualità di “Titolare” del trattamento, è tenuta a fornirle informazioni in merito all’utilizzo dei suoi dati personali.</text:p>
      <text:p text:style-name="P10"><text:span text:style-name="T16">2</text:span><text:span text:style-name="T15">.<text:tab/></text:span><text:span text:style-name="T16">Identità e i dati di contatto del titolare del trattamento</text:span></text:p>
      <text:p text:style-name="P6">Il Titolare del trattamento dei dati personali di cui alla presente Informativa è il Comune di Sogliano al Rubicone , con sede in Sogliano al Rubicone Piazza Repubblica n. 35, cap 47030</text:p>
      <text:p text:style-name="P5"><text:span text:style-name="T15">Al fine di semplificare le modalità di inoltro e ridurre i tempi per il riscontro si invita a presentare le richieste di cui al paragrafo n. 10, al Comune di Sogliano al Rubicone PEC </text:span><text:a xlink:type="simple" xlink:href="mailto:comune.sogliano@cert.provincia.fc.it" text:style-name="Internet_20_link" text:visited-style-name="Visited_20_Internet_20_Link"><text:span text:style-name="Internet_20_link"><text:span text:style-name="T15">comune.sogliano@cert.provincia.fc.it</text:span></text:span></text:a></text:p>
      <text:p text:style-name="P10"><text:span text:style-name="T15">3.<text:tab/></text:span><text:span text:style-name="T16">Il Responsabile della protezione dei dati personali</text:span></text:p>
      <text:p text:style-name="P5"><text:span text:style-name="T15">Il Comune di Sogliano al Rubicone ha designato quale Responsabile della protezione dei dati la società Ideapubblica srl – Ancona </text:span><text:a xlink:type="simple" xlink:href="mailto:ideapubblica@pec.it" text:style-name="Internet_20_link" text:visited-style-name="Visited_20_Internet_20_Link"><text:span text:style-name="Internet_20_link"><text:span text:style-name="T15">ideapubblica@pec.it</text:span></text:span></text:a></text:p>
      <text:p text:style-name="P11">4.<text:tab/>Responsabili del trattamento</text:p>
      <text:p text:style-name="P6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1">5.<text:tab/>Soggetti autorizzati al trattamento</text:p>
      <text:p text:style-name="P7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1">6.<text:tab/>Finalità e base giuridica del trattamento</text:p>
      <text:p text:style-name="P6">Il trattamento dei suoi dati personali viene effettuato dal Comune di per lo svolgimento di funzioni istituzionali e, pertanto, ai sensi dell’art. 6 comma 1 lett. e) non necessita del suo consenso. </text:p>
      <text:p text:style-name="P11">7.<text:tab/>Destinatari dei dati personali</text:p>
      <text:p text:style-name="P5"><text:span text:style-name="T15">I suoi dati personali non sono oggetto di comunicazione o diffusione</text:span><text:span text:style-name="T30"> (oppure descrivere i soggetti cui sono comunicati o diffusi i dati e la norma che legittima tale comunicazione o diffusione)</text:span></text:p>
      <text:p text:style-name="P11">8.<text:tab/>Trasferimento dei dati personali a Paesi extra UE</text:p>
      <text:p text:style-name="P7">I suoi dati personali non sono trasferiti al di fuori dell’Unione europea.</text:p>
      <text:p text:style-name="P11">9.<text:tab/>Periodo di conservazione</text:p>
      <text:p text:style-name="P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p>
      <text:p text:style-name="P11">10.<text:tab/>I suoi diritti</text:p>
      <text:p text:style-name="P7">Nella sua qualità di interessato, Lei ha diritto:</text:p>
      <text:list xml:id="list4056822978" text:style-name="WWNum2">
        <text:list-item>
          <text:p text:style-name="P41">di accesso ai dati personali;</text:p>
        </text:list-item>
        <text:list-item>
          <text:p text:style-name="P41">di ottenere la rettifica o la cancellazione degli stessi o la limitazione del trattamento che lo riguardano;</text:p>
        </text:list-item>
        <text:list-item>
          <text:p text:style-name="P41">di opporsi al trattamento;</text:p>
        </text:list-item>
        <text:list-item>
          <text:p text:style-name="P41">di proporre reclamo al Garante per la protezione dei dati personali</text:p>
        </text:list-item>
      </text:list>
      <text:p text:style-name="P8">11.<text:tab/>Conferimento dei dati</text:p>
      <text:p text:style-name="P4"><text:span text:style-name="T15">Il conferimento dei Suoi dati è facoltativo, ma necessario per le finali</text:span><text:bookmark text:name="_GoBack"/><text:span text:style-name="T15">tà sopra indicate. Il mancato conferimento comporterà l’impossibilità della definizione del procedimento.</text:span></text:p>
      <text:p text:style-name="P2">Sogliano, _________________<text:tab/><text:tab/><text:tab/><text:span text:style-name="T31">Per presa visione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center" style:justify-single-word="false" fo:keep-with-next="always" style:text-autospace="none"/>
      <style:text-properties style:font-name="Helvetica" fo:font-family="Helvetica, 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Helvetica" style:font-family-complex="Helvetica, Arial" style:font-family-generic-complex="swiss" style:font-pitch-complex="variable" style:font-size-complex="12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Rientro_20_corpo_20_del_20_testo_20_21" style:display-name="Rientro corpo del testo 21" style:family="paragraph" style:parent-style-name="Standard">
      <style:paragraph-properties fo:margin-left="2.251cm" fo:margin-right="0cm" fo:margin-top="0cm" fo:margin-bottom="0cm" loext:contextual-spacing="false" fo:line-height="100%" fo:text-indent="-2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ontenuto-cornice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text-position="0% 100%" style:font-name="Wingdings1" fo:font-family="Wingdings" style:font-pitch="variable" style:font-charset="x-symbol" fo:font-size="12pt" fo:font-weight="normal" style:font-size-asian="12pt" style:font-weight-asian="normal" style:font-name-complex="Wingdings1" style:font-family-complex="Wingdings" style:font-pitch-complex="variable" style:font-charset-complex="x-symbol" style:font-size-complex="12pt"/>
    </style:style>
    <style:style style:name="WW8Num4z0" style:family="text">
      <style:text-properties style:text-position="0% 100%" style:font-name="Wingdings1" fo:font-family="Wingdings" style:font-pitch="variable" style:font-charset="x-symbol" fo:font-size="12pt" fo:font-weight="normal" style:font-size-asian="12pt" style:font-weight-asian="normal" style:font-name-complex="Wingdings1" style:font-family-complex="Wingdings" style:font-pitch-complex="variable" style:font-charset-complex="x-symbol" style:font-size-complex="12pt"/>
    </style:style>
    <style:style style:name="WW8Num5z0" style:family="text">
      <style:text-properties style:text-position="sub 58%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text-position="0% 100%" style:font-name="Wingdings1" fo:font-family="Wingdings" style:font-pitch="variable" style:font-charset="x-symbol" fo:font-size="12pt" fo:font-weight="normal" style:font-size-asian="12pt" style:font-weight-asian="normal" style:font-name-complex="Wingdings1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text-position="0% 100%" style:font-name="Wingdings1" fo:font-family="Wingdings" style:font-pitch="variable" style:font-charset="x-symbol" fo:font-size="12pt" fo:font-weight="normal" style:font-size-asian="12pt" style:font-weight-asian="normal" style:font-name-complex="Wingdings1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text-position="0% 100%" style:font-name="Wingdings1" fo:font-family="Wingdings" style:font-pitch="variable" style:font-charset="x-symbol" fo:font-size="12pt" fo:font-weight="bold" style:font-size-asian="12pt" style:font-weight-asian="bold" style:font-name-complex="Wingdings1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1pt" style:font-size-asian="11pt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9_20_Carattere" style:display-name="Titolo 9 Carattere" style:family="text" style:parent-style-name="Car._20_predefinito_20_paragrafo1">
      <style:text-properties style:font-name="Helvetica" fo:font-family="Helvetica, 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Helvetica" style:font-family-complex="Helvetica, Arial" style:font-family-generic-complex="swiss" style:font-pitch-complex="variable" style:font-size-complex="12pt" style:font-weight-complex="bold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 style:parent-style-name="Car._20_predefinito_20_paragrafo1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1"/>
    <style:style style:name="Corpo_20_del_20_testo_20_3_20_Carattere" style:display-name="Corpo del testo 3 Carattere" style:family="text" style:parent-style-name="Car._20_predefinito_20_paragrafo1">
      <style:text-properties fo:font-size="8pt" style:font-size-asian="8pt" style:font-size-complex="8pt"/>
    </style:style>
    <style:style style:name="Titolo_20_2_20_Carattere" style:display-name="Titolo 2 Carattere" style:family="text" style:parent-style-name="Car._20_predefinito_20_paragrafo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ientro_20_corpo_20_del_20_testo_20_Carattere" style:display-name="Rientro corpo del testo Carattere" style:family="text" style:parent-style-name="Car._20_predefinito_20_paragrafo1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45cm" fo:margin-left="1.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.482cm" fo:margin-right="1.0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19-01-25T11:03:00</meta:creation-date>
    <dc:date>2021-02-23T08:34:14.843000000</dc:date>
    <meta:print-date>1995-11-21T17:41:00</meta:print-date>
    <meta:editing-cycles>13</meta:editing-cycles>
    <meta:editing-duration>PT27M48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68" meta:word-count="1215" meta:character-count="9455" meta:non-whitespace-character-count="8281"/>
  </office:meta>
</office:document-meta>
</file>