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7F5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FE7F5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7F5" style:shrink-to-fit="tru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shrink-to-fit="tru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shrink-to-fit="tru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Collegamento_32_ipertestuale" style:data-style-name="N0">
      <style:table-cell-properties style:vertical-align="middle" fo:wrap-option="wrap" fo:background-color="transparent" style:shrink-to-fit="true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shrink-to-fit="true"/>
    </style:style>
    <style:style style:name="ce32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number-columns-repeated="2" table:default-cell-style-name="ce26"/>
        <table:table-column table:style-name="co3" table:default-cell-style-name="ce27"/>
        <table:table-column table:style-name="co4" table:default-cell-style-name="ce3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6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2" table:number-columns-repeated="1011" table:default-cell-style-name="ce20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aric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4">
            <text:p>Deleghe</text:p>
          </table:table-cell>
          <table:table-cell office:value-type="string" table:style-name="ce5">
            <text:p>Atto di nomina o proclamazione</text:p>
          </table:table-cell>
          <table:table-cell office:value-type="string" table:style-name="ce2">
            <text:p>Durata dell'incarico/mandato elettivo</text:p>
          </table:table-cell>
          <table:table-cell office:value-type="string" table:style-name="ce2">
            <text:p>Curriculum</text:p>
          </table:table-cell>
          <table:table-cell office:value-type="string" table:style-name="ce2">
            <text:p>Compensi esercizio della carica</text:p>
          </table:table-cell>
          <table:table-cell office:value-type="string" table:style-name="ce6">
            <text:p>Importi di viaggi di servizio e missioni pagati con fondi pubblici</text:p>
          </table:table-cell>
          <table:table-cell office:value-type="string" table:style-name="ce2">
            <text:p>All'assunzione di altre cariche</text:p>
          </table:table-cell>
          <table:table-cell office:value-type="string" table:style-name="ce2">
            <text:p>Altri compensi</text:p>
          </table:table-cell>
          <table:table-cell office:value-type="string" table:style-name="ce2">
            <text:p>Altri eventuali incarichi</text:p>
          </table:table-cell>
          <table:table-cell office:value-type="string" table:style-name="ce2">
            <text:p>indicazione dei compensi spettanti altri incarichi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Sindaco</text:p>
          </table:table-cell>
          <table:table-cell office:value-type="string" table:style-name="ce9">
            <text:p>Quintino</text:p>
          </table:table-cell>
          <table:table-cell office:value-type="string" table:style-name="ce9">
            <text:p>Sabattini</text:p>
          </table:table-cell>
          <table:table-cell office:value-type="string" table:style-name="ce10">
            <text:p>Ufficiale di governo, Personale, Bilancio, Partecipate, LL.PP. e Manutentivi, Protezione Civile</text:p>
          </table:table-cell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2">
            <text:p>5 anni D.lgs 267 del 2000 art. 51</text:p>
          </table:table-cell>
          <table:table-cell office:value-type="string" table:style-name="ce13">
            <text:p><text:a xlink:href="http://www.comune.sogliano.fc.it/documents/836517/998923/CV+Sabattini+Quintino/2d49b380-c780-4f2e-82ab-ab0d37e5181b">Curriculum</text:a></text:p>
          </table:table-cell>
          <table:table-cell office:value-type="string" table:style-name="ce11">
            <text:p><text:a xlink:href="http://www.comune.sogliano.fc.it/documents/836517/998923/Dichiarazione+Sostitutiva+-+Sabattini+Quintino/52ce7b26-81e1-44a8-b100-6b26691fa678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Sabattini/6f39910c-b797-4ffe-a32c-4e20daed234b">SCARICA IL FILE</text:a></text:p>
          </table:table-cell>
          <table:table-cell office:value-type="string" table:style-name="ce10">
            <text:p>Non ricopre cariche presso soggetti pubblici o privati. <text:s text:c="22"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2" table:style-name="ce17"/>
          <table:table-cell table:number-columns-repeated="16369" table:style-name="ce18"/>
        </table:table-row>
        <table:table-row table:style-name="ro2">
          <table:table-cell table:style-name="ce8"/>
          <table:table-cell office:value-type="string" table:style-name="ce9">
            <text:p>Dante</text:p>
          </table:table-cell>
          <table:table-cell office:value-type="string" table:style-name="ce9">
            <text:p>Orlandi</text:p>
          </table:table-cell>
          <table:table-cell office:value-type="string" table:style-name="ce10">
            <text:p>Cultura, Turismo, Tempo Libero, Decentramento</text:p>
          </table:table-cell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0">
            <text:p>Dalla proclamazione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V+Orlandi+Dante/45434543-ce27-4e21-935a-10597054b206">Curriculum</text:a></text:p>
          </table:table-cell>
          <table:table-cell office:value-type="string" table:style-name="ce11">
            <text:p><text:a xlink:href="http://www.comune.sogliano.fc.it/documents/836517/998923/Dichiarazione+Sostitutiva+-+Orlandi+Dante/6819f207-0fb8-44f4-8c6d-7c33c824a9ac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Orlandi/bb1e30f3-b3c0-472c-bba1-1a442ac9c982">SCARICA IL FILE</text:a></text:p>
          </table:table-cell>
          <table:table-cell office:value-type="string" table:style-name="ce10">
            <text:p>Non ricopre cariche presso soggetti pubblici o privati. <text:s text:c="22"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2" table:style-name="ce19"/>
          <table:table-cell table:number-columns-repeated="16369"/>
        </table:table-row>
        <table:table-row table:style-name="ro2">
          <table:table-cell table:style-name="ce8"/>
          <table:table-cell office:value-type="string" table:style-name="ce9">
            <text:p>Loredana</text:p>
          </table:table-cell>
          <table:table-cell office:value-type="string" table:style-name="ce9">
            <text:p>Zamagni</text:p>
          </table:table-cell>
          <table:table-cell office:value-type="string" table:style-name="ce10">
            <text:p>Sviluppo Economico, Urbanistica, Ambiente, Territorio e Agricoltura</text:p>
          </table:table-cell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0">
            <text:p>Dalla proclamazione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V+Zamagni+Loredana/ef372507-5016-4ee4-a4a1-cef72903168e">Curriculum</text:a></text:p>
          </table:table-cell>
          <table:table-cell office:value-type="string" table:style-name="ce11">
            <text:p><text:a xlink:href="http://www.comune.sogliano.fc.it/documents/836517/998923/Dichiarazione+Sostitutiva+-+Zamagni+Loredana/79386e67-fc61-4ab1-8f90-7cf72ab82337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Zamagni/3e67cd51-93f3-4c9e-9d7c-eaa68cd7bb2f">SCARICA IL FILE</text:a></text:p>
          </table:table-cell>
          <table:table-cell office:value-type="string" table:style-name="ce10">
            <text:p>Socio Associazione Pro-Loco Arcobaleno. <text:s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style-name="ce21"/>
          <table:table-cell table:number-columns-repeated="1010" table:style-name="ce20"/>
          <table:table-cell table:number-columns-repeated="15360"/>
        </table:table-row>
        <table:table-row table:style-name="ro2">
          <table:table-cell table:style-name="ce8"/>
          <table:table-cell office:value-type="string" table:style-name="ce9">
            <text:p>Mauro</text:p>
          </table:table-cell>
          <table:table-cell office:value-type="string" table:style-name="ce9">
            <text:p>Nucci</text:p>
          </table:table-cell>
          <table:table-cell office:value-type="string" table:style-name="ce10">
            <text:p>Politiche Giovanili, Sport, Pubblica Istruzione, Servizi Sociali, Volontariato</text:p>
          </table:table-cell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0">
            <text:p>Dalla proclamazione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urricula+Nucci+Mauro/39135162-a586-44c0-b9d3-288a7e4c4f27">Curriculum</text:a></text:p>
          </table:table-cell>
          <table:table-cell office:value-type="string" table:style-name="ce11">
            <text:p><text:a xlink:href="http://www.comune.sogliano.fc.it/documents/836517/998923/Dichiarazione+sostitutiva+-+Nucci+Mauro/c81accc9-7159-4507-8084-2a68da0517e9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Nucci/d0e5798d-eaf2-4658-af72-91c3092cd31d">SCARICA IL FILE</text:a></text:p>
          </table:table-cell>
          <table:table-cell office:value-type="string" table:style-name="ce10">
            <text:p>Consigliere "Unione Rubicone a Mare". <text:s text:c="2"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style-name="ce21"/>
          <table:table-cell table:number-columns-repeated="1010" table:style-name="ce20"/>
          <table:table-cell table:number-columns-repeated="15360"/>
        </table:table-row>
        <table:table-row table:style-name="ro3">
          <table:table-cell table:style-name="ce22"/>
          <table:table-cell office:value-type="string" table:style-name="ce23">
            <text:p>Marco</text:p>
          </table:table-cell>
          <table:table-cell office:value-type="string" table:style-name="ce23">
            <text:p>Zanfanti</text:p>
          </table:table-cell>
          <table:table-cell office:value-type="string" table:style-name="ce24">
            <text:p>Decreto del Sindaco n. 10 del 05.07.2011<text:s text:c="8"/></text:p>
          </table:table-cell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0">
            <text:p>Dalla proclamazione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urricula+Zanfanti+Marco/a6060444-dd0a-4e74-9ad1-0da95e8bf19d">Curriculum</text:a></text:p>
          </table:table-cell>
          <table:table-cell office:value-type="string" table:style-name="ce13">
            <text:p><text:a xlink:href="http://www.comune.sogliano.fc.it/documents/836517/998923/Dichiarazione+Sostitutiva+-+Zanfanti+Marco/24acdf6e-2c8d-4306-96d8-a356ec75555b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Zanfanti/459b7d3c-5d92-4d93-862c-a4ff453f8432">SCARICA IL FILE</text:a></text:p>
          </table:table-cell>
          <table:table-cell office:value-type="string" table:style-name="ce10">
            <text:p>Non ricopre cariche presso soggetti pubblici o privati. <text:s text:c="22"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011" table:style-name="ce20"/>
          <table:table-cell table:number-columns-repeated="15360"/>
        </table:table-row>
        <table:table-row table:style-name="ro2">
          <table:table-cell table:style-name="ce22"/>
          <table:table-cell office:value-type="string" table:style-name="ce23">
            <text:p>Fabio</text:p>
          </table:table-cell>
          <table:table-cell office:value-type="string" table:style-name="ce23">
            <text:p>Monti</text:p>
          </table:table-cell>
          <table:table-cell office:value-type="string" table:style-name="ce24">
            <text:p>Decreto del Sindaco n. 9 del 05.07.2011<text:s text:c="8"/></text:p>
          </table:table-cell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0">
            <text:p>Dalla proclamazione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urricula+Monti+Fabio/6b77cf74-fd49-4469-90ea-e580d7749f87">Curriculum</text:a></text:p>
          </table:table-cell>
          <table:table-cell office:value-type="string" table:style-name="ce13">
            <text:p><text:a xlink:href="http://www.comune.sogliano.fc.it/documents/836517/998923/Dichiarazione+Sostitutiva+-+Monti+Fabio/9c59a117-6bb9-462c-b858-e08524ac4b68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Monti/5592f0dc-6dbc-43fa-b0be-78f8874f74d0">SCARICA IL FILE</text:a></text:p>
          </table:table-cell>
          <table:table-cell office:value-type="string" table:style-name="ce10">
            <text:p>Non ricopre cariche presso soggetti pubblici o privati. <text:s text:c="22"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011" table:style-name="ce20"/>
          <table:table-cell table:number-columns-repeated="15360"/>
        </table:table-row>
        <table:table-row table:style-name="ro4">
          <table:table-cell table:style-name="ce22"/>
          <table:table-cell office:value-type="string" table:style-name="ce23">
            <text:p>Oscar</text:p>
          </table:table-cell>
          <table:table-cell office:value-type="string" table:style-name="ce23">
            <text:p>Lanzoni</text:p>
          </table:table-cell>
          <table:table-cell table:style-name="ce25"/>
          <table:table-cell office:value-type="string" table:style-name="ce11">
            <text:p><text:a xlink:href="http://www.comune.sogliano.fc.it/documents/836517/998923/atto+di+nomina+-+Lanzoni+Oscar.pdf/f7e36c0f-e17e-4fcd-a681-e827867f917b">Delibera di Consiglio Comunale n. 13 del 27.03.2014</text:a></text:p>
          </table:table-cell>
          <table:table-cell office:value-type="string" table:style-name="ce10">
            <text:p>Dal 27/03/2014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urricula+Lanzoni+Oscar.pdf/6b40f51b-f847-49d5-9e87-bcd1ebba0cb9">Curriculum</text:a></text:p>
          </table:table-cell>
          <table:table-cell office:value-type="string" table:style-name="ce1">
            <text:p>Compensi</text:p>
          </table:table-cell>
          <table:table-cell office:value-type="string" table:style-name="ce14">
            <text:p><text:a xlink:href="http://www.comune.sogliano.fc.it/documents/836517/998923/Compensi+per+viaggi+e+missioni+con+fondi+pubblici+-+Lanzoni.pdf/b79d9a59-70e0-4ac3-a9c3-15638e2f2ac2">SCARICA IL FILE</text:a></text:p>
          </table:table-cell>
          <table:table-cell office:value-type="string" table:style-name="ce10">
            <text:p>Non ricopre cariche presso soggetti pubblici o privati. <text:s text:c="22"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011" table:style-name="ce20"/>
          <table:table-cell table:number-columns-repeated="15360"/>
        </table:table-row>
        <table:table-row table:style-name="ro4">
          <table:table-cell table:style-name="ce22"/>
          <table:table-cell office:value-type="string" table:style-name="ce23">
            <text:p>Renzo</text:p>
          </table:table-cell>
          <table:table-cell office:value-type="string" table:style-name="ce23">
            <text:p>Bagnolini</text:p>
          </table:table-cell>
          <table:table-cell table:style-name="ce25"/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0">
            <text:p>Dalla proclamazione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urricula+Bagnolini+Renzo/6860c291-f231-4b7b-abcd-4a6fc3270898">Curriculum</text:a></text:p>
          </table:table-cell>
          <table:table-cell office:value-type="string" table:style-name="ce13">
            <text:p><text:a xlink:href="http://www.comune.sogliano.fc.it/documents/836517/998923/Dichiarazione+Sostitutiva+-+Bagnolini+Renzo/f57b14c3-d4d0-493f-a554-c8885fe17e4a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Bagnolini/9bcb5aa2-b797-49fd-b39a-bc0f9722468d">SCARICA IL FILE</text:a></text:p>
          </table:table-cell>
          <table:table-cell office:value-type="string" table:style-name="ce10">
            <text:p>Presidente "Centrale del latte Cesena" <text:s/>- Non ricopre incarichi con oneri a carico della Finanza Pubblica</text:p>
          </table:table-cell>
          <table:table-cell office:value-type="string" table:style-name="ce13">
            <text:p><text:a xlink:href="http://www.comune.sogliano.fc.it/documents/836517/998923/Dichiarazione+Sostitutiva+-+Bagnolini+Renzo/f57b14c3-d4d0-493f-a554-c8885fe17e4a">Scarica il File</text:a>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011" table:style-name="ce20"/>
          <table:table-cell table:number-columns-repeated="15360"/>
        </table:table-row>
        <table:table-row table:style-name="ro4">
          <table:table-cell table:style-name="ce22"/>
          <table:table-cell office:value-type="string" table:style-name="ce23">
            <text:p>Giorgia</text:p>
          </table:table-cell>
          <table:table-cell office:value-type="string" table:style-name="ce23">
            <text:p>Angeloni</text:p>
          </table:table-cell>
          <table:table-cell table:style-name="ce25"/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0">
            <text:p>Dalla proclamazione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urricula+Angeloni+Giorgia/66f74ae8-de40-431d-aa03-49bb47a46c5a">Curriculum</text:a></text:p>
          </table:table-cell>
          <table:table-cell office:value-type="string" table:style-name="ce13">
            <text:p><text:a xlink:href="http://www.comune.sogliano.fc.it/documents/836517/998923/Dichiarazione+Sostitutiva+-+Angeloni+Giorgia/69f753aa-8cc3-4c70-9a1b-251130f9804a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Angeloni/beb290a5-d7e3-469a-82c6-84c9b14535dc">SCARICA IL FILE</text:a></text:p>
          </table:table-cell>
          <table:table-cell office:value-type="string" table:style-name="ce10">
            <text:p>Non ricopre cariche presso soggetti pubblici o privati. <text:s text:c="22"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011" table:style-name="ce20"/>
          <table:table-cell table:number-columns-repeated="15360"/>
        </table:table-row>
        <table:table-row table:style-name="ro4">
          <table:table-cell table:style-name="ce22"/>
          <table:table-cell office:value-type="string" table:style-name="ce23">
            <text:p>Angelo</text:p>
          </table:table-cell>
          <table:table-cell office:value-type="string" table:style-name="ce23">
            <text:p>Sartini</text:p>
          </table:table-cell>
          <table:table-cell table:style-name="ce25"/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10">
            <text:p>Dalla proclamazione sino alla elezione dei nuovi amministratori D.lgs. 267 del 2000 art 38</text:p>
          </table:table-cell>
          <table:table-cell office:value-type="string" table:style-name="ce13">
            <text:p><text:a xlink:href="http://www.comune.sogliano.fc.it/documents/836517/998923/Curricula+Sartini+Angelo/069f63fe-c77d-42e8-9372-2b2a4b3a6321">Curriculum</text:a></text:p>
          </table:table-cell>
          <table:table-cell office:value-type="string" table:style-name="ce13">
            <text:p><text:a xlink:href="http://www.comune.sogliano.fc.it/documents/836517/998923/Dichiarazione+Sostitutiva+-+Sartini+Angelo/5a7fe6e8-4fdb-4399-9dc7-fc83a6501e9d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Sartini/4292c4f0-4fc8-4294-a558-beae15c82e75">SCARICA IL FILE</text:a></text:p>
          </table:table-cell>
          <table:table-cell office:value-type="string" table:style-name="ce10">
            <text:p>Consigliere "Unione Rubicone a Mare". <text:s text:c="2"/>Non ricopre incarichi con oneri a carico della Finanza Pubblica</text:p>
          </table:table-cell>
          <table:table-cell office:value-type="string" table:style-name="ce15">
            <text:p>Non percepisce altri compen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011" table:style-name="ce20"/>
          <table:table-cell table:number-columns-repeated="15360"/>
        </table:table-row>
        <table:table-row table:style-name="ro4">
          <table:table-cell table:style-name="ce18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18"/>
          <table:table-cell table:style-name="ce26"/>
          <table:table-cell table:number-columns-repeated="4" table:style-name="ce18"/>
          <table:table-cell table:number-columns-repeated="1011" table:style-name="ce20"/>
          <table:table-cell table:number-columns-repeated="15360"/>
        </table:table-row>
        <table:table-row table:style-name="ro5">
          <table:table-cell table:style-name="ce22"/>
          <table:table-cell office:value-type="string" table:style-name="ce23">
            <text:p>Odo</text:p>
          </table:table-cell>
          <table:table-cell office:value-type="string" table:style-name="ce23">
            <text:p>Rocchi</text:p>
          </table:table-cell>
          <table:table-cell office:value-type="string" table:style-name="ce10">
            <text:p>Politiche Giovanili, Sport, Pubblica Istruzione, Servizi Sociali, Volontariato</text:p>
          </table:table-cell>
          <table:table-cell office:value-type="string" table:style-name="ce11">
            <text:p><text:a xlink:href="http://www.comune.sogliano.fc.it/documents/836517/998923/Atto+di+proclamazione+degli+eletti/faf663a7-073b-4dd5-9a7b-cdeedfe5a17d">Delibera di Consiglio Comunale n. 20 del 30.05.2011</text:a></text:p>
          </table:table-cell>
          <table:table-cell office:value-type="string" table:style-name="ce29">
            <text:p>Dalla data del Decreto Sindacale di nomina <text:s text:c="53"/>al 20/03/2014 (data di presentazione delle dimissioni dalla carica di Consigliere, Assessore Comunale e di Vicesindaco)</text:p>
          </table:table-cell>
          <table:table-cell office:value-type="string" table:style-name="ce13">
            <text:p><text:a xlink:href="http://www.comune.sogliano.fc.it/documents/836517/998923/Curricula+Rocchi+Odo/34572947-b80c-415e-b598-0e56d6c56422">Curriculum</text:a></text:p>
          </table:table-cell>
          <table:table-cell office:value-type="string" table:style-name="ce13">
            <text:p><text:a xlink:href="http://www.comune.sogliano.fc.it/documents/836517/998923/Dichiarazione+sostitutiva+-+Rocchi+Odo/40c0c846-d8d1-4510-bc8c-1ce7899b1cf2">Compensi</text:a></text:p>
          </table:table-cell>
          <table:table-cell office:value-type="string" table:style-name="ce14">
            <text:p><text:a xlink:href="http://www.comune.sogliano.fc.it/documents/836517/998923/Compensi+per+viaggi+e+missioni+con+fondi+pubblici+-+Rocchi/d664851b-64b9-43f8-bcc2-ed2c84fda043">SCARICA IL FILE</text:a></text:p>
          </table:table-cell>
          <table:table-cell office:value-type="string" table:style-name="ce30">
            <text:p>Vicepresidente Provinciale ACLI Forlì-Cesena. Vicepresidente Regionale UNPLI Emilia Romagna. Non Ricopre incarichi con oneri a carico della finanza Pubblica</text:p>
          </table:table-cell>
          <table:table-cell office:value-type="string" table:style-name="ce13">
            <text:p><text:a xlink:href="http://www.comune.sogliano.fc.it/documents/836517/998923/Dichiarazione+sostitutiva+-+Rocchi+Odo/40c0c846-d8d1-4510-bc8c-1ce7899b1cf2">Scarica il File</text:a>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1011" table:style-name="ce20"/>
          <table:table-cell table:number-columns-repeated="15360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9"/>
          <table:table-cell table:style-name="ce32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ka Gusman</meta:initial-creator>
    <dc:creator>Marika Gusman</dc:creator>
    <meta:creation-date>2014-05-12T06:37:48Z</meta:creation-date>
    <dc:date>2014-09-30T12:36:50Z</dc:date>
    <meta:print-date>2014-09-19T11:23:38Z</meta:print-date>
    <meta:editing-cycles>1</meta:editing-cycles>
    <meta:editing-duration>PT0S</meta:editing-duration>
  </office:meta>
</office:document-meta>
</file>