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FE7F5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middle" fo:wrap-option="wrap" style:shrink-to-fit="true"/>
    </style:style>
    <style:style style:name="ce21" style:family="table-cell" style:parent-style-name="Default" style:data-style-name="N0">
      <style:table-cell-properties style:vertical-align="middle" fo:wrap-option="wrap"/>
      <style:text-properties fo:color="#0000FF"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86.45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number-columns-repeated="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8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1010" table:default-cell-style-name="ce16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Caric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3">
            <text:p>Deleghe</text:p>
          </table:table-cell>
          <table:table-cell office:value-type="string" table:style-name="ce4">
            <text:p>Atto di nomina o proclamazione</text:p>
          </table:table-cell>
          <table:table-cell office:value-type="string" table:style-name="ce2">
            <text:p>Durata dell'incarico/mandato elettivo</text:p>
          </table:table-cell>
          <table:table-cell office:value-type="string" table:style-name="ce2">
            <text:p>Curriculum</text:p>
          </table:table-cell>
          <table:table-cell office:value-type="string" table:style-name="ce2">
            <text:p>Compensi esercizio della carica</text:p>
          </table:table-cell>
          <table:table-cell office:value-type="string" table:style-name="ce5">
            <text:p>Importi di viaggi di servizio e missioni pagati con fondi pubblici</text:p>
          </table:table-cell>
          <table:table-cell office:value-type="string" table:style-name="ce2">
            <text:p>All'assunzione di altre cariche</text:p>
          </table:table-cell>
          <table:table-cell office:value-type="string" table:style-name="ce2">
            <text:p>Altri compensi</text:p>
          </table:table-cell>
          <table:table-cell office:value-type="string" table:style-name="ce2">
            <text:p>Altri eventuali incarichi</text:p>
          </table:table-cell>
          <table:table-cell office:value-type="string" table:style-name="ce2">
            <text:p>indicazione dei compensi spettanti altri incarichi</text:p>
          </table:table-cell>
          <table:table-cell table:number-columns-repeated="1010" table:style-name="ce6"/>
          <table:table-cell table:number-columns-repeated="15361"/>
        </table:table-row>
        <table:table-row table:style-name="ro1">
          <table:table-cell office:value-type="string" table:style-name="ce7">
            <text:p>Sindaco</text:p>
          </table:table-cell>
          <table:table-cell office:value-type="string" table:style-name="ce7">
            <text:p>Quintino</text:p>
          </table:table-cell>
          <table:table-cell office:value-type="string" table:style-name="ce7">
            <text:p>Sabattini</text:p>
          </table:table-cell>
          <table:table-cell office:value-type="string" table:style-name="ce8">
            <text:p>Ufficiale di governo, Personale, Bilancio, Partecipate, LL.PP. e Manutentivi, Protezione Civile</text:p>
          </table:table-cell>
          <table:table-cell office:value-type="string" table:style-name="ce9">
            <text:p><text:a xlink:href="http://www.comune.sogliano.fc.it/documents/836517/998923/Atto+di+proclamazione+degli+eletti/faf663a7-073b-4dd5-9a7b-cdeedfe5a17d">Delibera di Consiglio Comunale n. 20 del 30.05.2011</text:a></text:p>
          </table:table-cell>
          <table:table-cell office:value-type="string" table:style-name="ce8">
            <text:p>5 anni D.lgs 267 del 2000 art. 51</text:p>
          </table:table-cell>
          <table:table-cell office:value-type="string" table:style-name="ce10">
            <text:p><text:a xlink:href="http://www.comune.sogliano.fc.it/documents/836517/998923/CV+Sabattini+Quintino/2d49b380-c780-4f2e-82ab-ab0d37e5181b">Curriculum</text:a></text:p>
          </table:table-cell>
          <table:table-cell office:value-type="string" table:style-name="ce11">
            <text:p><text:a xlink:href="http://www.comune.sogliano.fc.it/documents/836517/998923/Dichiarazione+Sostitutiva+-+Sabattini+Quintino/52ce7b26-81e1-44a8-b100-6b26691fa678">Compensi</text:a></text:p>
          </table:table-cell>
          <table:table-cell office:value-type="string" table:style-name="ce10">
            <text:p><text:a xlink:href="http://www.comune.sogliano.fc.it/documents/836517/998923/Compensi+per+viaggi+e+missioni+con+fondi+pubblici+-+Sabattini/6f39910c-b797-4ffe-a32c-4e20daed234b">SCARICA IL FILE</text:a></text:p>
          </table:table-cell>
          <table:table-cell office:value-type="string" table:style-name="ce8">
            <text:p>Non ricopre cariche presso soggetti pubblici o privati. Non ricopre incarichi con oneri a carico della Finanza Pubblica</text:p>
          </table:table-cell>
          <table:table-cell office:value-type="string" table:style-name="ce8">
            <text:p>Non percepisce altri compens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2" table:style-name="ce13"/>
          <table:table-cell table:number-columns-repeated="1008" table:style-name="ce14"/>
          <table:table-cell table:number-columns-repeated="15361"/>
        </table:table-row>
        <table:table-row table:style-name="ro1">
          <table:table-cell office:value-type="string" table:style-name="ce7">
            <text:p>Vicesindaco Assessore</text:p>
          </table:table-cell>
          <table:table-cell office:value-type="string" table:style-name="ce7">
            <text:p>Dante</text:p>
          </table:table-cell>
          <table:table-cell office:value-type="string" table:style-name="ce7">
            <text:p>Orlandi</text:p>
          </table:table-cell>
          <table:table-cell office:value-type="string" table:style-name="ce8">
            <text:p>Cultura, Turismo, Tempo Libero, Decentramento</text:p>
          </table:table-cell>
          <table:table-cell office:value-type="string" table:style-name="ce11">
            <text:p><text:a xlink:href="http://www.comune.sogliano.fc.it/documents/836517/998923/atto+di+nomina+-+orlandi+-+nucci.pdf/a4d914b4-a120-4783-912c-ed8748179b71">Decreto del Sindaco n. 1 del 21.03.2014</text:a></text:p>
          </table:table-cell>
          <table:table-cell office:value-type="string" table:style-name="ce22">
            <text:p>Dalla data del Decreto Sindacale di nomina <text:s text:c="33"/>sino alla elezione dei nuovi amministratori D.lgs. 267 del 2000 art. 38</text:p>
          </table:table-cell>
          <table:table-cell office:value-type="string" table:style-name="ce10">
            <text:p><text:a xlink:href="http://www.comune.sogliano.fc.it/documents/836517/998923/CV+Orlandi+Dante/45434543-ce27-4e21-935a-10597054b206">Curriculum</text:a></text:p>
          </table:table-cell>
          <table:table-cell office:value-type="string" table:style-name="ce11">
            <text:p><text:a xlink:href="http://www.comune.sogliano.fc.it/documents/836517/998923/Dichiarazione+Sostitutiva+-+Orlandi+Dante/6819f207-0fb8-44f4-8c6d-7c33c824a9ac">Compensi</text:a></text:p>
          </table:table-cell>
          <table:table-cell office:value-type="string" table:style-name="ce10">
            <text:p><text:a xlink:href="http://www.comune.sogliano.fc.it/documents/836517/998923/Compensi+per+viaggi+e+missioni+con+fondi+pubblici+-+Orlandi/bb1e30f3-b3c0-472c-bba1-1a442ac9c982">SCARICA IL FILE</text:a></text:p>
          </table:table-cell>
          <table:table-cell office:value-type="string" table:style-name="ce8">
            <text:p>Non ricopre cariche presso soggetti pubblici o privati. Non ricopre incarichi con oneri a carico della Finanza Pubblica</text:p>
          </table:table-cell>
          <table:table-cell office:value-type="string" table:style-name="ce8">
            <text:p>Non percepisce altri compens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2" table:style-name="ce15"/>
          <table:table-cell table:number-columns-repeated="1008" table:style-name="ce16"/>
          <table:table-cell table:number-columns-repeated="15361"/>
        </table:table-row>
        <table:table-row table:style-name="ro1">
          <table:table-cell office:value-type="string" table:style-name="ce7">
            <text:p>Assessore</text:p>
          </table:table-cell>
          <table:table-cell office:value-type="string" table:style-name="ce7">
            <text:p>Loredana</text:p>
          </table:table-cell>
          <table:table-cell office:value-type="string" table:style-name="ce7">
            <text:p>Zamagni</text:p>
          </table:table-cell>
          <table:table-cell office:value-type="string" table:style-name="ce8">
            <text:p>Sviluppo Economico, Urbanistica, Ambiente, Territorio e Agricoltura</text:p>
          </table:table-cell>
          <table:table-cell office:value-type="string" table:style-name="ce11">
            <text:p><text:a xlink:href="http://www.comune.sogliano.fc.it/documents/836517/998923/atto+di+nomina+-+orlandi+-+nucci.pdf/a4d914b4-a120-4783-912c-ed8748179b71">Decreto del Sindaco n. 1 del 21.03.2014</text:a></text:p>
          </table:table-cell>
          <table:table-cell office:value-type="string" table:style-name="ce22">
            <text:p>Dalla data del Decreto Sindacale di nomina <text:s text:c="33"/>sino alla elezione dei nuovi amministratori D.lgs. 267 del 2000 art. 38</text:p>
          </table:table-cell>
          <table:table-cell office:value-type="string" table:style-name="ce10">
            <text:p><text:a xlink:href="http://www.comune.sogliano.fc.it/documents/836517/998923/CV+Zamagni+Loredana/ef372507-5016-4ee4-a4a1-cef72903168e">Curriculum</text:a></text:p>
          </table:table-cell>
          <table:table-cell office:value-type="string" table:style-name="ce11">
            <text:p><text:a xlink:href="http://www.comune.sogliano.fc.it/documents/836517/998923/Dichiarazione+Sostitutiva+-+Zamagni+Loredana/79386e67-fc61-4ab1-8f90-7cf72ab82337">Compensi</text:a></text:p>
          </table:table-cell>
          <table:table-cell office:value-type="string" table:style-name="ce10">
            <text:p><text:a xlink:href="http://www.comune.sogliano.fc.it/documents/836517/998923/Compensi+per+viaggi+e+missioni+con+fondi+pubblici+-+Zamagni/3e67cd51-93f3-4c9e-9d7c-eaa68cd7bb2f">SCARICA IL FILE</text:a></text:p>
          </table:table-cell>
          <table:table-cell office:value-type="string" table:style-name="ce8">
            <text:p>Socio Associazione Pro-Loco Arcobaleno. Non ricopre incarichi con oneri a carico della Finanza Pubblica</text:p>
          </table:table-cell>
          <table:table-cell office:value-type="string" table:style-name="ce8">
            <text:p>Non percepisce altri compens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009" table:style-name="ce16"/>
          <table:table-cell table:number-columns-repeated="15361"/>
        </table:table-row>
        <table:table-row table:style-name="ro1">
          <table:table-cell office:value-type="string" table:style-name="ce7">
            <text:p>Assessore</text:p>
          </table:table-cell>
          <table:table-cell office:value-type="string" table:style-name="ce7">
            <text:p>Mauro</text:p>
          </table:table-cell>
          <table:table-cell office:value-type="string" table:style-name="ce7">
            <text:p>Nucci</text:p>
          </table:table-cell>
          <table:table-cell office:value-type="string" table:style-name="ce8">
            <text:p>Politiche Giovanili, Sport, Pubblica Istruzione, Servizi Sociali, Volontariato</text:p>
          </table:table-cell>
          <table:table-cell office:value-type="string" table:style-name="ce11">
            <text:p><text:a xlink:href="http://www.comune.sogliano.fc.it/documents/836517/998923/atto+di+nomina+-+orlandi+-+nucci.pdf/a4d914b4-a120-4783-912c-ed8748179b71">Decreto del Sindaco n. 1 del 21.03.2014</text:a></text:p>
          </table:table-cell>
          <table:table-cell office:value-type="string" table:style-name="ce22">
            <text:p>Dalla data del Decreto Sindacale di nomina <text:s text:c="33"/>sino alla elezione dei nuovi amministratori D.lgs. 267 del 2000 art. 38</text:p>
          </table:table-cell>
          <table:table-cell office:value-type="string" table:style-name="ce10">
            <text:p><text:a xlink:href="http://www.comune.sogliano.fc.it/documents/836517/998923/Curricula+Nucci+Mauro/39135162-a586-44c0-b9d3-288a7e4c4f27">Curriculum</text:a></text:p>
          </table:table-cell>
          <table:table-cell office:value-type="string" table:style-name="ce11">
            <text:p><text:a xlink:href="http://www.comune.sogliano.fc.it/documents/836517/998923/Dichiarazione+sostitutiva+-+Nucci+Mauro/c81accc9-7159-4507-8084-2a68da0517e9">Compensi</text:a></text:p>
          </table:table-cell>
          <table:table-cell office:value-type="string" table:style-name="ce10">
            <text:p><text:a xlink:href="http://www.comune.sogliano.fc.it/documents/836517/998923/Compensi+per+viaggi+e+missioni+con+fondi+pubblici+-+Nucci/d0e5798d-eaf2-4658-af72-91c3092cd31d">SCARICA IL FILE</text:a></text:p>
          </table:table-cell>
          <table:table-cell office:value-type="string" table:style-name="ce8">
            <text:p>Consigliere Unione dei Comune del Rubicone. Non ricopre incarichi con oneri a carico della Finanza Pubblica</text:p>
          </table:table-cell>
          <table:table-cell office:value-type="string" table:style-name="ce8">
            <text:p>Non percepisce altri compens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009" table:style-name="ce16"/>
          <table:table-cell table:number-columns-repeated="15361"/>
        </table:table-row>
        <table:table-row table:style-name="ro2">
          <table:table-cell table:number-columns-repeated="16384"/>
        </table:table-row>
        <table:table-row table:style-name="ro3">
          <table:table-cell table:style-name="ce7"/>
          <table:table-cell office:value-type="string" table:style-name="ce7">
            <text:p>Odo</text:p>
          </table:table-cell>
          <table:table-cell office:value-type="string" table:style-name="ce7">
            <text:p>Rocchi</text:p>
          </table:table-cell>
          <table:table-cell office:value-type="string" table:style-name="ce8">
            <text:p>Politiche Giovanili, Sport, Pubblica Istruzione, Servizi Sociali, Volontariato</text:p>
          </table:table-cell>
          <table:table-cell office:value-type="string" table:style-name="ce11">
            <text:p><text:a xlink:href="http://www.comune.sogliano.fc.it/documents/836517/998923/Atto+di+nomina/5b919d65-fdf3-4e74-b44b-f4f5c88ff8b0">Decreto del Sindaco n. 4 del 23.05.2011</text:a></text:p>
          </table:table-cell>
          <table:table-cell office:value-type="string" table:style-name="ce22">
            <text:p>Dalla data del Decreto Sindacale di nomina <text:s text:c="53"/>al 20/03/2014 (data di presentazione delle dimissioni dalla carica di Consigliere, Assessore Comunale e di Vicesindaco)</text:p>
          </table:table-cell>
          <table:table-cell office:value-type="string" table:style-name="ce10">
            <text:p><text:a xlink:href="http://www.comune.sogliano.fc.it/documents/836517/998923/Curricula+Rocchi+Odo/34572947-b80c-415e-b598-0e56d6c56422">Curriculum</text:a></text:p>
          </table:table-cell>
          <table:table-cell office:value-type="string" table:style-name="ce11">
            <text:p><text:a xlink:href="http://www.comune.sogliano.fc.it/documents/836517/998923/Dichiarazione+sostitutiva+-+Rocchi+Odo/40c0c846-d8d1-4510-bc8c-1ce7899b1cf2">Compensi</text:a></text:p>
          </table:table-cell>
          <table:table-cell office:value-type="string" table:style-name="ce10">
            <text:p><text:a xlink:href="http://www.comune.sogliano.fc.it/documents/836517/998923/Compensi+per+viaggi+e+missioni+con+fondi+pubblici+-+Rocchi/d664851b-64b9-43f8-bcc2-ed2c84fda043">SCARICA IL FILE</text:a></text:p>
          </table:table-cell>
          <table:table-cell office:value-type="string" table:style-name="ce8">
            <text:p>Vicepresidente Provinciale ACLI Forlì-Cesena. Vicepresidente Regionale UNPLI Emilia Romagna. Non Ricopre incarichi con oneri a carico della finanza Pubblica</text:p>
          </table:table-cell>
          <table:table-cell office:value-type="string" table:style-name="ce8">
            <text:p><text:a xlink:href="http://www.comune.sogliano.fc.it/documents/836517/998923/Dichiarazione+sostitutiva+-+Rocchi+Odo/40c0c846-d8d1-4510-bc8c-1ce7899b1cf2">Scarica il File</text:a>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010" table:style-name="ce16"/>
          <table:table-cell table:number-columns-repeated="15361"/>
        </table:table-row>
        <table:table-row table:number-rows-repeated="9" table:style-name="ro2">
          <table:table-cell table:number-columns-repeated="16384"/>
        </table:table-row>
        <table:table-row table:style-name="ro4">
          <table:table-cell table:number-columns-repeated="9"/>
          <table:table-cell table:style-name="ce21"/>
          <table:table-cell table:number-columns-repeated="16374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ka Gusman</meta:initial-creator>
    <dc:creator>Marika Gusman</dc:creator>
    <meta:creation-date>2014-05-12T06:37:48Z</meta:creation-date>
    <dc:date>2014-09-30T12:29:37Z</dc:date>
    <meta:print-date>2014-09-30T08:19:54Z</meta:print-date>
    <meta:editing-cycles>5</meta:editing-cycles>
    <meta:editing-duration>PT412S</meta:editing-duration>
  </office:meta>
</office:document-meta>
</file>