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50%" fo:text-align="start" style:justify-single-word="false" fo:background-color="transparent"/>
    </style:style>
    <style:style style:name="P2" style:family="paragraph" style:parent-style-name="Standard">
      <loext:graphic-properties draw:fill="none"/>
      <style:paragraph-properties fo:line-height="150%" fo:text-align="start" style:justify-single-word="false" fo:background-color="transparent">
        <style:tab-stops>
          <style:tab-stop style:position="0cm"/>
        </style:tab-stops>
      </style:paragraph-properties>
    </style:style>
    <style:style style:name="P3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fo:font-weight="bold" style:font-weight-asian="bold" style:font-weight-complex="bold"/>
    </style:style>
    <style:style style:name="P4" style:family="paragraph" style:parent-style-name="Standard">
      <loext:graphic-properties draw:fill="none"/>
      <style:paragraph-properties fo:line-height="150%" fo:background-color="transparent"/>
      <style:text-properties fo:font-weight="bold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67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NCO ESERCENTI ADERENTI ALL'INIZIATIVA “BUONI SPESA” </text:p>
      <text:p text:style-name="P1"><text:span text:style-name="T1">COMUNE DI CESENATICO</text:span></text:p>
      <text:p text:style-name="P6">1) EUROSPIN <text:s text:c="6"/></text:p>
      <text:p text:style-name="P5">2) ARCA <text:s text:c="6"/></text:p>
      <text:p text:style-name="P5">3) SUPERMARKET BAGNAROLA <text:s text:c="6"/></text:p>
      <text:p text:style-name="P5">4) CONAD (V.Cecchini) <text:s text:c="6"/></text:p>
      <text:p text:style-name="P5">5) SVELTO AEO (v.Archimede, 4)  <text:s text:c="6"/></text:p>
      <text:p text:style-name="P5">6) COOP</text:p>
      <text:p text:style-name="P5">7) SUPERMERCATO MADONNINA</text:p>
      <text:p text:style-name="P1"><text:line-break/><text:span text:style-name="T1">COMUNE DI SAVIGNANO S/R </text:span></text:p>
      <text:p text:style-name="P1">1) FAMILA SAVIGNANO ( P.zza Falcone, 13 e Via Emilia Est) </text:p>
      <text:p text:style-name="P1">2) CONAD (P.zza Bertozzi) </text:p>
      <text:p text:style-name="P1">3) CASEIFICIO RODOSIO</text:p>
      <text:p text:style-name="P1">4) IPER RUBICONE </text:p>
      <text:p text:style-name="P1">5) SUPERMERCATI AL QUDS <text:line-break/>6) L'ORTO DI FAMIGLIA </text:p>
      <text:p text:style-name="P1">7) CASEIFICIO PASCOLI </text:p>
      <text:p text:style-name="P1">8) MACELLERIA CAMPEDELLI </text:p>
      <text:p text:style-name="P1">9) SILVANO SPECIALITA' </text:p>
      <text:p text:style-name="P1">10) EUROSPIN</text:p>
      <text:p text:style-name="P1">11) PUNTO VENDITA CARNI (v. Casadei, 28)</text:p>
      <text:p text:style-name="P1"/>
      <text:p text:style-name="P3">COMUNE DI GAMBETTOLA </text:p>
      <text:p text:style-name="P2"><text:span text:style-name="T2">1</text:span>) FAMILA GAMBETTOLA (V.Buozzi, 77 e V. del Lavoro, 14)</text:p>
      <text:p text:style-name="P2">2) MACELLERIA FARINA </text:p>
      <text:p text:style-name="P2">3) BAR MALATESTA </text:p>
      <text:p text:style-name="P2">4) FORNO FARABEGOLI </text:p>
      <text:p text:style-name="P2">5) COALGESTIONI SRL </text:p>
      <text:p text:style-name="P2">6) PESCHERIA BALDISERRI</text:p>
      <text:p text:style-name="P2"/>
      <text:p text:style-name="P1"><text:span text:style-name="T1">COMUNE DI GATTEO </text:span></text:p>
      <text:p text:style-name="P1">1) EREDI CAMPEDELLI- CONAD (V.Mazzini)</text:p>
      <text:p text:style-name="P1">2) FAMILA MARKET GATTEO (V.Fll.Cervi, 10) </text:p>
      <text:p text:style-name="P1"><text:span text:style-name="T2">3</text:span>) CONAD – MARKET GATTEO MARE (P.zza G. Martini, 9) </text:p>
      <text:p text:style-name="P1">4) AZIENDA AGRICOLA LAMPONI </text:p>
      <text:p text:style-name="P1">5) MACELLERIA BASTONI</text:p>
      <text:p text:style-name="P1"><text:soft-page-break/></text:p>
      <text:p text:style-name="P1"><text:span text:style-name="T1">COMUNE DI SAN MAURO PASCOLI </text:span></text:p>
      <text:p text:style-name="P1">1) IL GIARDINO DEI TIGLI (PARAFARMACIA) <text:line-break/>2) FAMILA MARKET (V.del MULINO, 14) </text:p>
      <text:p text:style-name="P1">3) AGRIVERDE</text:p>
      <text:p text:style-name="P1">4) AEO SVELTO </text:p>
      <text:p text:style-name="P1">5) ALIMENTARI DA MARCELLO </text:p>
      <text:p text:style-name="P1">6)SIAMO ALLA FRUTTA </text:p>
      <text:p text:style-name="P1">7) COOP</text:p>
      <text:p text:style-name="P1"/>
      <text:p text:style-name="P1"><text:span text:style-name="T1">COMUNE DI LONGIANO</text:span> </text:p>
      <text:p text:style-name="P1">1) ECCOMI' (V.EMILIA)</text:p>
      <text:p text:style-name="P1">2) PESCHERIA SUCCI </text:p>
      <text:p text:style-name="P1">3) AZIENDA AGRICOLA MATTEO DELLANOCE </text:p>
      <text:p text:style-name="P1">4) PANE PASTA E FANTASIA </text:p>
      <text:p text:style-name="P1">5) VANESSA MANZO -LA BOTTEGA DEL BORGO</text:p>
      <text:p text:style-name="P1">6) DOLCE FORNO </text:p>
      <text:p text:style-name="P1">7) SAPORI DI ROMAGNA </text:p>
      <text:p text:style-name="P1">8) PANIFICIO DEL BORGO <text:line-break/></text:p>
      <text:p text:style-name="P3">COMUNE DI SOGLIANO </text:p>
      <text:p text:style-name="P1">1) ALIMENTARI VIGNOLA</text:p>
      <text:p text:style-name="P1">2) CONAD (MERCATO SARACENO) <text:line-break/>3)ALIMENTARI FOSCHI </text:p>
      <text:p text:style-name="P1">4) G9 RAFFINERIA DELLA CARNE<text:line-break/></text:p>
      <text:p text:style-name="P3">COMUNE DI RONCOFREDDO </text:p>
      <text:p text:style-name="P1">1) CONAD (MERCATO SARACENO)</text:p>
      <text:p text:style-name="P1">2) CENTRO SPESA</text:p>
      <text:p text:style-name="P1">3) SAVINI ANDRE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82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14:19.843000000</meta:creation-date>
    <dc:date>2020-04-29T16:23:40.345000000</dc:date>
    <meta:editing-duration>PT9M20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57" meta:word-count="236" meta:character-count="1528" meta:non-whitespace-character-count="1273"/>
  </office:meta>
</office:document-meta>
</file>