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15AAA898D818922BED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1pt" fo:font-style="normal" fo:font-weight="bold" officeooo:paragraph-rsid="000c3714" style:font-size-asian="11pt" style:font-style-asian="normal" style:font-weight-asian="bold" style:font-name-complex="Times" style:font-size-complex="11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1pt" officeooo:rsid="00578e1e" officeooo:paragraph-rsid="005cd685" style:font-size-asian="11pt" style:font-name-complex="Liberation Serif1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9pt" officeooo:paragraph-rsid="000c3714" style:font-size-asian="9pt" style:font-size-complex="9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3714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0.5pt" fo:font-weight="bold" officeooo:rsid="000f7bb4" officeooo:paragraph-rsid="000f7bb4" fo:background-color="#ffffff" style:font-size-asian="10.5pt" style:font-weight-asian="bold" style:font-name-complex="Liberation Serif1" style:font-size-complex="10.5pt" style:font-weight-complex="bold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0.5pt" officeooo:rsid="000f7bb4" officeooo:paragraph-rsid="000f7bb4" fo:background-color="#ffffff" style:font-size-asian="10.5pt" style:font-name-complex="Liberation Serif1" style:font-size-complex="10.5pt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Liberation Serif" fo:font-size="10.5pt" style:text-underline-style="none" fo:font-weight="bold" officeooo:rsid="00192b47" officeooo:paragraph-rsid="006b4ce1" fo:background-color="#ffffff" style:font-name-asian="Wingdings" style:font-size-asian="10.5pt" style:font-weight-asian="bold" style:font-name-complex="Liberation Serif1" style:font-size-complex="10.5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Liberation Serif" fo:font-size="10.5pt" officeooo:rsid="0034fc04" officeooo:paragraph-rsid="0034fc04" style:font-size-asian="10.5pt" style:font-size-complex="10.5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0.5pt" officeooo:rsid="0034fc04" officeooo:paragraph-rsid="0034fc04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Liberation Serif" fo:font-size="10.5pt" officeooo:paragraph-rsid="000f7bb4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style:font-name="Liberation Serif1" fo:font-size="10.5pt" fo:font-weight="normal" officeooo:rsid="000f7bb4" officeooo:paragraph-rsid="004e92cc" fo:background-color="#ffffff" style:font-size-asian="10.5pt" style:font-weight-asian="normal" style:font-name-complex="Liberation Serif1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font-weight="normal" officeooo:rsid="000f7bb4" officeooo:paragraph-rsid="004e92cc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lr-tb"/>
      <style:text-properties fo:font-weight="normal" officeooo:rsid="000f7bb4" officeooo:paragraph-rsid="003e4bd7" style:font-weight-asian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/>
      <style:text-properties style:font-name="Liberation Serif1" fo:font-size="10.5pt" style:text-underline-style="none" fo:font-weight="normal" officeooo:rsid="00377d13" officeooo:paragraph-rsid="00671b14" fo:background-color="#ffffff" style:font-size-asian="10.5pt" style:font-weight-asian="normal" style:font-name-complex="Liberation Serif1" style:font-size-complex="10.5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line-height="100%" fo:text-align="end" style:justify-single-word="false" fo:text-indent="0cm" style:auto-text-indent="false" style:page-number="auto" fo:background-color="transparent"/>
      <style:text-properties style:font-name="Liberation Serif" fo:font-size="10.5pt" fo:language="zxx" fo:country="none" style:text-underline-style="none" fo:font-weight="normal" officeooo:rsid="001bd199" officeooo:paragraph-rsid="0034fc04" fo:background-color="#ffffff" style:font-name-asian="Wingdings" style:font-size-asian="10.5pt" style:language-asian="zxx" style:country-asian="none" style:font-weight-asian="normal" style:font-name-complex="Liberation Serif1" style:font-size-complex="10.5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start" style:justify-single-word="false" fo:text-indent="0cm" style:auto-text-indent="false" style:writing-mode="page"/>
      <style:text-properties style:font-name="Liberation Serif" fo:font-size="10.5pt" officeooo:rsid="0034fc04" officeooo:paragraph-rsid="0034fc04" style:font-size-asian="10.5pt" style:font-size-complex="10.5pt"/>
    </style:style>
    <style:style style:name="P17" style:family="paragraph" style:parent-style-name="Standard">
      <style:paragraph-properties fo:margin-left="0cm" fo:margin-right="0cm" fo:margin-top="0.4cm" fo:margin-bottom="0.201cm" loext:contextual-spacing="false" fo:text-align="end" style:justify-single-word="false" fo:text-indent="0cm" style:auto-text-indent="false" style:writing-mode="page"/>
      <style:text-properties style:font-name="Liberation Serif" fo:font-size="10.5pt" officeooo:rsid="0034fc04" officeooo:paragraph-rsid="0034fc04" style:font-size-asian="10.5pt" style:font-size-complex="10.5pt"/>
    </style:style>
    <style:style style:name="P18" style:family="paragraph" style:parent-style-name="Standard">
      <style:paragraph-properties fo:margin-left="0cm" fo:margin-right="0cm" fo:margin-top="0.4cm" fo:margin-bottom="0.201cm" loext:contextual-spacing="false" fo:line-height="150%" fo:text-align="end" style:justify-single-word="false" fo:text-indent="0cm" style:auto-text-indent="false" style:writing-mode="page"/>
      <style:text-properties style:font-name="Liberation Serif" fo:font-size="10.5pt" officeooo:rsid="0034fc04" officeooo:paragraph-rsid="0034fc04" style:font-size-asian="10.5pt" style:font-size-complex="10.5pt"/>
    </style:style>
    <style:style style:name="P19" style:family="paragraph" style:parent-style-name="List_20_Paragraph">
      <style:paragraph-properties fo:margin-left="1.134cm" fo:margin-right="0cm" fo:text-align="start" style:justify-single-word="false" fo:text-indent="0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20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21" style:family="paragraph" style:parent-style-name="Frame_20_contents">
      <style:paragraph-properties fo:margin-left="0.182cm" fo:margin-right="0cm" fo:margin-top="0.002cm" fo:margin-bottom="0cm" loext:contextual-spacing="false" fo:text-indent="0cm" style:auto-text-indent="false"/>
      <style:text-properties style:font-name="Liberation Serif" fo:font-size="9pt" fo:language="it" fo:country="IT" fo:font-weight="bold" style:font-size-asian="9pt" style:font-weight-asian="bold" style:font-size-complex="9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0.5pt" officeooo:paragraph-rsid="000f7bb4" fo:background-color="#ffffff" style:font-size-asian="10.5pt" style:font-name-complex="Liberation Serif1" style:font-size-complex="10.5pt"/>
    </style:style>
    <style:style style:name="P23" style:family="paragraph" style:parent-style-name="Standard">
      <style:paragraph-properties fo:line-height="115%"/>
      <style:text-properties style:font-name="Liberation Serif" fo:font-size="10.5pt" officeooo:paragraph-rsid="000f7bb4" fo:background-color="#ffffff" style:font-size-asian="10.5pt" style:font-name-complex="Liberation Serif1" style:font-size-complex="10.5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Liberation Serif" fo:font-size="10.5pt" style:text-underline-style="none" fo:font-weight="bold" officeooo:rsid="0018fd0b" officeooo:paragraph-rsid="004f55f1" fo:background-color="#ffffff" style:font-size-asian="10.5pt" style:font-weight-asian="bold" style:font-name-complex="Liberation Serif1" style:font-size-complex="10.5pt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Liberation Serif" fo:font-size="10.5pt" style:text-underline-style="none" fo:font-weight="bold" officeooo:rsid="0018fd0b" officeooo:paragraph-rsid="0018fd0b" fo:background-color="#ffffff" style:font-size-asian="10.5pt" style:font-weight-asian="bold" style:font-name-complex="Liberation Serif1" style:font-size-complex="10.5pt" style:font-weight-complex="bold"/>
    </style:style>
    <style:style style:name="P26" style:family="paragraph" style:parent-style-name="Standard">
      <style:text-properties style:font-name="Liberation Serif" fo:font-size="10.5pt" style:text-underline-style="none" fo:font-weight="bold" officeooo:rsid="00192b47" officeooo:paragraph-rsid="001dda61" fo:background-color="#ffffff" style:font-name-asian="Wingdings" style:font-size-asian="10.5pt" style:font-weight-asian="bold" style:font-name-complex="Liberation Serif1" style:font-size-complex="10.5pt" style:font-weight-complex="bold"/>
    </style:style>
    <style:style style:name="P27" style:family="paragraph" style:parent-style-name="Standard">
      <style:paragraph-properties fo:line-height="150%"/>
      <style:text-properties style:font-name="Liberation Serif" fo:font-size="10.5pt" style:text-underline-style="none" fo:font-weight="bold" officeooo:rsid="00192b47" officeooo:paragraph-rsid="001dda61" fo:background-color="#ffffff" style:font-name-asian="Wingdings" style:font-size-asian="10.5pt" style:font-weight-asian="bold" style:font-name-complex="Liberation Serif1" style:font-size-complex="10.5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Liberation Serif" fo:font-size="10.5pt" style:text-underline-style="none" fo:font-weight="normal" officeooo:rsid="0018fd0b" officeooo:paragraph-rsid="0018fd0b" fo:background-color="#ffffff" style:font-size-asian="10.5pt" style:font-weight-asian="normal" style:font-name-complex="Liberation Serif1" style:font-size-complex="10.5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iberation Serif" fo:font-size="10.5pt" style:text-underline-style="none" fo:font-weight="normal" officeooo:rsid="0018fd0b" officeooo:paragraph-rsid="0018fd0b" fo:background-color="#ffffff" style:font-size-asian="10.5pt" style:font-weight-asian="normal" style:font-name-complex="Liberation Serif1" style:font-size-complex="10.5pt" style:font-weight-complex="normal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688cm"/>
        </style:tab-stops>
      </style:paragraph-properties>
      <style:text-properties style:font-name="Liberation Serif" fo:font-size="10.5pt" style:text-underline-style="none" fo:font-weight="normal" officeooo:rsid="00377d13" officeooo:paragraph-rsid="00671b14" fo:background-color="#ffffff" style:font-size-asian="10.5pt" style:font-weight-asian="normal" style:font-name-complex="Liberation Serif1" style:font-size-complex="10.5pt" style:font-weight-complex="normal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688cm"/>
        </style:tab-stops>
      </style:paragraph-properties>
      <style:text-properties style:font-name="Liberation Serif" fo:font-size="10.5pt" fo:font-style="italic" style:text-underline-style="none" fo:font-weight="normal" officeooo:rsid="00377d13" officeooo:paragraph-rsid="00671b14" fo:background-color="#ffffff" style:font-size-asian="10.5pt" style:font-style-asian="italic" style:font-weight-asian="normal" style:font-name-complex="Liberation Serif1" style:font-size-complex="10.5pt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iberation Serif" fo:font-size="10.5pt" fo:language="zxx" fo:country="none" style:text-underline-style="none" fo:font-weight="normal" officeooo:rsid="001aa1f2" officeooo:paragraph-rsid="0018fd0b" fo:background-color="#ffffff" style:font-name-asian="Wingdings" style:font-size-asian="10.5pt" style:language-asian="zxx" style:country-asian="none" style:font-weight-asian="normal" style:font-name-complex="Liberation Serif1" style:font-size-complex="10.5pt" style:language-complex="zxx" style:country-complex="none" style:font-weight-complex="normal"/>
    </style:style>
    <style:style style:name="P33" style:family="paragraph" style:parent-style-name="Standard">
      <style:paragraph-properties fo:line-height="150%"/>
      <style:text-properties style:font-name="Liberation Serif" fo:font-size="10.5pt" fo:language="zxx" fo:country="none" style:text-underline-style="none" fo:font-weight="normal" officeooo:rsid="001bd199" officeooo:paragraph-rsid="001bd199" fo:background-color="#ffffff" style:font-name-asian="Wingdings" style:font-size-asian="10.5pt" style:language-asian="zxx" style:country-asian="none" style:font-weight-asian="normal" style:font-name-complex="Liberation Serif1" style:font-size-complex="10.5pt" style:language-complex="zxx" style:country-complex="none" style:font-weight-complex="normal"/>
    </style:style>
    <style:style style:name="P34" style:family="paragraph" style:parent-style-name="Standard">
      <style:paragraph-properties fo:line-height="115%"/>
      <style:text-properties style:font-name="Liberation Serif" fo:font-size="10.5pt" officeooo:paragraph-rsid="0075962a" style:font-size-asian="10.5pt" style:font-size-complex="10.5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Liberation Serif" fo:font-size="10.5pt" fo:font-weight="normal" officeooo:rsid="0017cdc7" officeooo:paragraph-rsid="00758e00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line-height="150%"/>
      <style:text-properties fo:font-weight="bold" officeooo:rsid="0014810d" officeooo:paragraph-rsid="0014810d" style:font-weight-asian="bold" style:font-weight-complex="bold"/>
    </style:style>
    <style:style style:name="P37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Liberation Serif" fo:font-size="10.5pt" fo:font-weight="bold" officeooo:rsid="000f7bb4" officeooo:paragraph-rsid="000f7bb4" fo:background-color="#ffffff" style:font-size-asian="10.5pt" style:font-weight-asian="bold" style:font-name-complex="Liberation Serif1" style:font-size-complex="10.5pt" style:font-weight-complex="bold"/>
    </style:style>
    <style:style style:name="P38" style:family="paragraph" style:parent-style-name="Standard">
      <style:paragraph-properties fo:margin-top="0.101cm" fo:margin-bottom="0.101cm" loext:contextual-spacing="false"/>
      <style:text-properties style:font-name="Liberation Serif" fo:font-size="10.5pt" officeooo:rsid="000f7bb4" officeooo:paragraph-rsid="000f7bb4" fo:background-color="#ffffff" style:font-size-asian="10.5pt" style:font-name-complex="Liberation Serif1" style:font-size-complex="10.5pt"/>
    </style:style>
    <style:style style:name="P39" style:family="paragraph" style:parent-style-name="Standard">
      <style:paragraph-properties fo:margin-top="0.201cm" fo:margin-bottom="0.101cm" loext:contextual-spacing="false" fo:text-align="center" style:justify-single-word="false" style:writing-mode="page"/>
      <style:text-properties style:font-name="Liberation Serif1" fo:font-size="10.5pt" style:text-underline-style="none" fo:font-weight="bold" officeooo:rsid="0018fd0b" officeooo:paragraph-rsid="005fc72a" fo:background-color="#ffffff" style:font-size-asian="10.5pt" style:font-weight-asian="bold" style:font-name-complex="Liberation Serif1" style:font-size-complex="10.5pt" style:font-weight-complex="bold"/>
    </style:style>
    <style:style style:name="P40" style:family="paragraph" style:parent-style-name="Standard">
      <style:paragraph-properties fo:margin-top="0cm" fo:margin-bottom="0cm" loext:contextual-spacing="false" style:writing-mode="page"/>
      <style:text-properties style:font-name="Liberation Serif" fo:font-size="10.5pt" style:text-underline-style="none" fo:font-weight="bold" officeooo:rsid="0021eb97" officeooo:paragraph-rsid="002fbc18" fo:background-color="#ffffff" style:font-size-asian="10.5pt" style:font-weight-asian="bold" style:font-name-complex="Liberation Serif1" style:font-size-complex="10.5pt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Liberation Serif" fo:font-size="10.5pt" style:text-underline-style="none" fo:font-weight="bold" officeooo:rsid="0018fd0b" officeooo:paragraph-rsid="005fc72a" fo:background-color="#ffffff" style:font-size-asian="10.5pt" style:font-weight-asian="bold" style:font-name-complex="Liberation Serif1" style:font-size-complex="10.5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Liberation Serif" fo:font-size="10.5pt" style:text-underline-style="none" fo:font-weight="bold" officeooo:rsid="005fc72a" officeooo:paragraph-rsid="005fc72a" fo:background-color="#ffffff" style:font-name-asian="Wingdings" style:font-size-asian="10.5pt" style:font-weight-asian="bold" style:font-name-complex="Liberation Serif1" style:font-size-complex="10.5pt" style:font-weight-complex="bold"/>
    </style:style>
    <style:style style:name="P43" style:family="paragraph" style:parent-style-name="Standard">
      <style:paragraph-properties fo:margin-top="0cm" fo:margin-bottom="0cm" loext:contextual-spacing="false" fo:text-align="start" style:justify-single-word="false" style:writing-mode="page"/>
      <style:text-properties style:font-name="Liberation Serif" fo:font-size="10.5pt" style:text-underline-style="none" fo:font-weight="normal" officeooo:rsid="005fc72a" officeooo:paragraph-rsid="005fc72a" fo:background-color="#ffffff" style:font-name-asian="Wingdings" style:font-size-asian="10.5pt" style:font-weight-asian="normal" style:font-name-complex="Liberation Serif1" style:font-size-complex="10.5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Liberation Serif1" fo:font-size="10.5pt" style:text-underline-style="none" fo:font-weight="bold" officeooo:rsid="0014810d" officeooo:paragraph-rsid="00671b14" fo:background-color="#ffffff" style:font-size-asian="10.5pt" style:font-weight-asian="bold" style:font-name-complex="Liberation Serif1" style:font-size-complex="10.5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 fo:text-align="start" style:justify-single-word="false" style:writing-mode="page"/>
      <style:text-properties style:font-name="Liberation Serif1" fo:font-size="10.5pt" style:text-underline-style="none" fo:font-weight="bold" officeooo:rsid="0014810d" officeooo:paragraph-rsid="004f55f1" fo:background-color="#ffffff" style:font-size-asian="10.5pt" style:font-weight-asian="bold" style:font-name-complex="Liberation Serif1" style:font-size-complex="10.5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 style:writing-mode="page"/>
      <style:text-properties style:font-name="Liberation Serif1" fo:font-size="10.5pt" fo:font-weight="bold" officeooo:rsid="0014810d" officeooo:paragraph-rsid="004f55f1" style:font-size-asian="10.5pt" style:font-weight-asian="bold" style:font-name-complex="Liberation Serif1" style:font-size-complex="10.5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Liberation Serif1" fo:font-size="10.5pt" fo:font-weight="bold" officeooo:rsid="0014810d" officeooo:paragraph-rsid="002fbc18" fo:background-color="#ffffff" style:font-size-asian="10.5pt" style:font-weight-asian="bold" style:font-name-complex="Liberation Serif1" style:font-size-complex="10.5pt" style:font-weight-complex="bold"/>
    </style:style>
    <style:style style:name="P48" style:family="paragraph" style:parent-style-name="Standard">
      <style:paragraph-properties fo:margin-top="0cm" fo:margin-bottom="0cm" loext:contextual-spacing="false" style:writing-mode="page"/>
      <style:text-properties style:font-name="Liberation Serif1" fo:font-size="10.5pt" fo:font-weight="normal" officeooo:rsid="002b6daf" officeooo:paragraph-rsid="004f55f1" fo:background-color="#ffffff" style:font-size-asian="10.5pt" style:font-weight-asian="normal" style:font-name-complex="Liberation Serif1" style:font-size-complex="10.5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50%" style:writing-mode="page"/>
      <style:text-properties fo:font-weight="bold" officeooo:rsid="0014810d" officeooo:paragraph-rsid="002b6daf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style:font-name="Liberation Serif" fo:font-size="10.5pt" fo:font-weight="normal" officeooo:rsid="0017cdc7" officeooo:paragraph-rsid="002fbc18" fo:background-color="#ffffff" style:font-size-asian="10.5pt" style:font-weight-asian="normal" style:font-name-complex="Liberation Serif1" style:font-size-complex="10.5pt" style:font-weight-complex="normal"/>
    </style:style>
    <style:style style:name="P5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text-indent="-0.499cm" style:auto-text-indent="false" fo:background-color="transparent"/>
      <style:text-properties style:font-name="Liberation Serif" fo:font-size="10.5pt" style:text-underline-style="none" fo:font-weight="normal" officeooo:rsid="0018fd0b" officeooo:paragraph-rsid="003161a0" fo:background-color="#ffffff" style:font-size-asian="10.5pt" style:font-weight-asian="normal" style:font-name-complex="Liberation Serif1" style:font-size-complex="10.5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50%" fo:text-align="start" style:justify-single-word="false" fo:text-indent="-0.499cm" style:auto-text-indent="false" style:page-number="auto" fo:background-color="transparent" style:writing-mode="page"/>
      <style:text-properties style:font-name="Liberation Serif1" fo:font-size="10.5pt" style:text-underline-style="none" fo:font-weight="bold" officeooo:rsid="0014810d" officeooo:paragraph-rsid="0050a244" fo:background-color="#ffffff" style:font-size-asian="10.5pt" style:font-weight-asian="bold" style:font-name-complex="Liberation Serif1" style:font-size-complex="10.5pt" style:font-weight-complex="bold"/>
    </style:style>
    <style:style style:name="P53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50%" fo:text-align="justify" style:justify-single-word="false" fo:text-indent="-0.499cm" style:auto-text-indent="false" fo:background-color="transparent"/>
      <style:text-properties style:font-name="Liberation Serif" fo:font-size="10.5pt" style:text-underline-style="none" fo:font-weight="normal" officeooo:rsid="0018fd0b" officeooo:paragraph-rsid="003161a0" fo:background-color="#ffffff" style:font-size-asian="10.5pt" style:font-weight-asian="normal" style:font-name-complex="Liberation Serif1" style:font-size-complex="10.5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.499cm" fo:margin-right="0cm" fo:margin-top="0.101cm" fo:margin-bottom="0.101cm" loext:contextual-spacing="false" fo:line-height="115%" fo:text-align="justify" style:justify-single-word="false" fo:text-indent="-0.499cm" style:auto-text-indent="false" style:page-number="auto" fo:background-color="transparent"/>
      <style:text-properties style:font-name="Liberation Serif" fo:font-size="10.5pt" style:text-underline-style="none" fo:font-weight="normal" officeooo:rsid="0018fd0b" officeooo:paragraph-rsid="0032e8e5" fo:background-color="#ffffff" style:font-size-asian="10.5pt" style:font-weight-asian="normal" style:font-name-complex="Liberation Serif1" style:font-size-complex="10.5pt" style:font-weight-complex="normal"/>
    </style:style>
    <style:style style:name="P55" style:family="paragraph" style:parent-style-name="Frame_20_contents">
      <style:paragraph-properties fo:margin-left="0.182cm" fo:margin-right="0cm" fo:margin-top="0.102cm" fo:margin-bottom="0.101cm" loext:contextual-spacing="false" fo:line-height="100%" fo:text-indent="0cm" style:auto-text-indent="false"/>
      <style:text-properties style:font-name="Liberation Serif" fo:font-size="9pt" officeooo:paragraph-rsid="001d957c" style:font-size-asian="9pt" style:font-size-complex="9pt"/>
    </style:style>
    <style:style style:name="P56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Liberation Serif" fo:font-size="12pt" officeooo:paragraph-rsid="000e2d94" style:font-size-asian="12pt" style:font-size-complex="12pt"/>
    </style:style>
    <style:style style:name="P57" style:family="paragraph" style:parent-style-name="Heading_20_2">
      <style:paragraph-properties fo:line-height="115%"/>
      <style:text-properties style:font-name="Liberation Serif" fo:font-size="10.5pt" officeooo:paragraph-rsid="0028dd89" fo:background-color="#ffffff" style:font-size-asian="10.5pt" style:font-name-complex="Liberation Serif1" style:font-size-complex="10.5pt"/>
    </style:style>
    <style:style style:name="P58" style:family="paragraph" style:parent-style-name="List_20_Paragraph" style:list-style-name="WWNum1">
      <style:paragraph-properties fo:text-align="start" style:justify-single-word="false">
        <style:tab-stops>
          <style:tab-stop style:position="1.134cm"/>
          <style:tab-stop style:position="1.136cm"/>
        </style:tab-stops>
      </style:paragraph-properties>
      <style:text-properties style:font-name="Liberation Serif"/>
    </style:style>
    <style:style style:name="P59" style:family="paragraph" style:parent-style-name="List_20_Paragraph" style:list-style-name="WWNum1">
      <style:paragraph-properties fo:text-align="start" style:justify-single-word="false">
        <style:tab-stops>
          <style:tab-stop style:position="1.134cm"/>
          <style:tab-stop style:position="1.136cm"/>
        </style:tab-stops>
      </style:paragraph-properties>
      <style:text-properties style:font-name="Liberation Serif" officeooo:rsid="006b4ce1" officeooo:paragraph-rsid="006b4ce1"/>
    </style:style>
    <style:style style:name="P60" style:family="paragraph" style:parent-style-name="List_20_Paragraph" style:list-style-name="WWNum1">
      <style:paragraph-properties fo:margin-left="1.134cm" fo:margin-right="0.469cm" fo:text-align="start" style:justify-single-word="false" fo:text-indent="-0.635cm" style:auto-text-indent="false">
        <style:tab-stops>
          <style:tab-stop style:position="1.134cm"/>
          <style:tab-stop style:position="1.136cm"/>
        </style:tab-stops>
      </style:paragraph-properties>
    </style:style>
    <style:style style:name="P61" style:family="paragraph" style:parent-style-name="Standard">
      <style:paragraph-properties fo:line-height="115%"/>
      <style:text-properties style:font-name="Liberation Serif" fo:font-size="10.5pt" officeooo:paragraph-rsid="0075962a" fo:background-color="#ffffff" style:font-size-asian="10.5pt" style:font-name-complex="Liberation Serif1" style:font-size-complex="10.5pt"/>
    </style:style>
    <style:style style:name="P62" style:family="paragraph" style:parent-style-name="Standard">
      <style:paragraph-properties fo:line-height="100%" fo:text-align="center" style:justify-single-word="false"/>
      <style:text-properties style:font-name="Liberation Serif" fo:font-size="10.5pt" fo:font-weight="bold" officeooo:rsid="0017cdc7" officeooo:paragraph-rsid="00758e00" fo:background-color="#ffffff" style:font-size-asian="10.5pt" style:font-weight-asian="bold" style:font-name-complex="Liberation Serif1" style:font-size-complex="10.5pt" style:font-weight-complex="bold"/>
    </style:style>
    <style:style style:name="P63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name="Liberation Serif" fo:font-size="10.5pt" fo:font-weight="bold" officeooo:rsid="000f7bb4" officeooo:paragraph-rsid="000f7bb4" fo:background-color="#ffffff" style:font-size-asian="10.5pt" style:font-weight-asian="bold" style:font-name-complex="Liberation Serif1" style:font-size-complex="10.5pt" style:font-weight-complex="bold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9pt" officeooo:paragraph-rsid="002794b1" style:font-size-asian="9pt" style:font-size-complex="9pt"/>
    </style:style>
    <style:style style:name="P65" style:family="paragraph" style:parent-style-name="Standard">
      <style:paragraph-properties fo:margin-left="0cm" fo:margin-right="0.831cm" fo:line-height="100%" fo:text-align="justify" style:justify-single-word="false" fo:text-indent="0cm" style:auto-text-indent="false"/>
      <style:text-properties style:font-name="Liberation Serif" fo:font-size="10.5pt" fo:language="it" fo:country="IT" style:text-underline-style="solid" style:text-underline-width="auto" style:text-underline-color="font-color" fo:font-weight="bold" officeooo:paragraph-rsid="000f5704" style:font-size-asian="10.5pt" style:font-weight-asian="bold" style:font-name-complex="Liberation Serif1" style:font-size-complex="10.5pt"/>
    </style:style>
    <style:style style:name="T1" style:family="text">
      <style:text-properties fo:font-style="normal" style:font-style-asian="normal" style:font-name-complex="Times" style:font-style-complex="normal"/>
    </style:style>
    <style:style style:name="T2" style:family="text">
      <style:text-properties fo:font-style="normal" fo:font-weight="bold" style:font-style-asian="normal" style:font-weight-asian="bold" style:font-name-complex="Times" style:font-style-complex="normal" style:font-weight-complex="bold"/>
    </style:style>
    <style:style style:name="T3" style:family="text">
      <style:text-properties fo:color="#000000" style:font-name="Liberation Serif" fo:font-size="9pt" fo:font-style="normal" style:font-size-asian="9pt" style:font-style-asian="normal" style:font-name-complex="Times" style:font-size-complex="9pt" style:font-style-complex="normal"/>
    </style:style>
    <style:style style:name="T4" style:family="text">
      <style:text-properties fo:color="#000000" style:font-name="Liberation Serif" fo:font-size="9pt" fo:font-style="normal" style:text-underline-style="solid" style:text-underline-width="auto" style:text-underline-color="font-color" style:font-size-asian="9pt" style:font-style-asian="normal" style:font-name-complex="Times" style:font-size-complex="9pt" style:font-style-complex="normal"/>
    </style:style>
    <style:style style:name="T5" style:family="text">
      <style:text-properties fo:color="#000000" style:font-name="Liberation Serif" fo:font-size="9pt" fo:font-style="normal" style:text-underline-style="solid" style:text-underline-width="auto" style:text-underline-color="font-color" officeooo:rsid="0012d1f5" style:font-size-asian="9pt" style:font-style-asian="normal" style:font-name-complex="Times" style:font-size-complex="9pt" style:font-style-complex="normal"/>
    </style:style>
    <style:style style:name="T6" style:family="text">
      <style:text-properties fo:color="#000000" style:font-name="Liberation Serif" fo:font-size="8pt" fo:font-style="normal" style:text-underline-style="solid" style:text-underline-width="auto" style:text-underline-color="font-color" style:font-size-asian="8pt" style:font-style-asian="normal" style:font-name-complex="Times" style:font-size-complex="8pt" style:font-style-complex="normal"/>
    </style:style>
    <style:style style:name="T7" style:family="text">
      <style:text-properties fo:color="#000000" style:font-name-complex="Liberation Serif1"/>
    </style:style>
    <style:style style:name="T8" style:family="text">
      <style:text-properties fo:color="#000000" officeooo:rsid="000c3714" style:font-name-complex="Liberation Serif1"/>
    </style:style>
    <style:style style:name="T9" style:family="text">
      <style:text-properties fo:color="#000000" officeooo:rsid="004e92cc" style:font-name-complex="Liberation Serif1"/>
    </style:style>
    <style:style style:name="T10" style:family="text">
      <style:text-properties fo:color="#000000" officeooo:rsid="0050a244" style:font-name-complex="Liberation Serif1"/>
    </style:style>
    <style:style style:name="T11" style:family="text">
      <style:text-properties fo:color="#0000ff" style:font-name="Liberation Serif" fo:font-size="9pt" fo:font-style="normal" style:text-underline-style="solid" style:text-underline-width="auto" style:text-underline-color="font-color" style:font-size-asian="9pt" style:font-style-asian="normal" style:font-name-complex="Times" style:font-size-complex="9pt" style:font-style-complex="normal"/>
    </style:style>
    <style:style style:name="T12" style:family="text">
      <style:text-properties style:font-name="Liberation Serif1" fo:font-size="10.5pt" fo:background-color="#ffffff" loext:char-shading-value="0" style:font-size-asian="10.5pt" style:font-name-complex="Liberation Serif1" style:font-size-complex="10.5pt"/>
    </style:style>
    <style:style style:name="T13" style:family="text">
      <style:text-properties style:font-name="Liberation Serif1" fo:font-size="10.5pt" officeooo:rsid="004e92cc" fo:background-color="#ffffff" loext:char-shading-value="0" style:font-size-asian="10.5pt" style:font-name-complex="Liberation Serif1" style:font-size-complex="10.5pt"/>
    </style:style>
    <style:style style:name="T14" style:family="text">
      <style:text-properties style:font-name="Liberation Serif1" fo:font-size="10.5pt" fo:font-weight="normal" officeooo:rsid="004e92cc" fo:background-color="#ffffff" loext:char-shading-value="0" style:font-name-asian="Wingdings" style:font-size-asian="10.5pt" style:font-weight-asian="normal" style:font-name-complex="Liberation Serif1" style:font-size-complex="10.5pt" style:font-weight-complex="normal"/>
    </style:style>
    <style:style style:name="T15" style:family="text">
      <style:text-properties style:font-name="Wingdings" fo:font-size="10.5pt" fo:background-color="#ffffff" loext:char-shading-value="0" style:font-name-asian="Wingdings" style:font-size-asian="10.5pt" style:font-name-complex="Wingdings" style:font-size-complex="10.5pt"/>
    </style:style>
    <style:style style:name="T16" style:family="text">
      <style:text-properties style:font-name="Wingdings" fo:font-size="10.5pt" fo:language="zxx" fo:country="none" officeooo:rsid="004e92cc" fo:background-color="#ffffff" loext:char-shading-value="0" style:font-name-asian="Wingdings" style:font-size-asian="10.5pt" style:language-asian="zxx" style:country-asian="none" style:font-name-complex="Wingdings" style:font-size-complex="10.5pt" style:language-complex="zxx" style:country-complex="none"/>
    </style:style>
    <style:style style:name="T17" style:family="text">
      <style:text-properties style:font-name="Wingdings" fo:font-size="10.5pt" fo:font-weight="normal" officeooo:rsid="000f7bb4" fo:background-color="#ffffff" loext:char-shading-value="0" style:font-name-asian="Wingdings" style:font-size-asian="10.5pt" style:font-weight-asian="normal" style:font-name-complex="Wingdings" style:font-size-complex="10.5pt" style:font-weight-complex="normal"/>
    </style:style>
    <style:style style:name="T18" style:family="text">
      <style:text-properties style:font-name="Wingdings" fo:font-weight="normal" officeooo:rsid="000f7bb4" style:font-name-asian="Wingdings" style:font-weight-asian="normal" style:font-name-complex="Wingdings" style:font-weight-complex="normal"/>
    </style:style>
    <style:style style:name="T19" style:family="text">
      <style:text-properties style:font-name="Wingdings" fo:font-weight="normal" officeooo:rsid="000f7bb4" fo:background-color="#ffffff" loext:char-shading-value="0" style:font-name-asian="Wingdings" style:font-weight-asian="normal" style:font-name-complex="Wingdings" style:font-weight-complex="normal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officeooo:rsid="000f7bb4" style:font-name-asian="Wingdings" style:font-name-complex="Wingdings"/>
    </style:style>
    <style:style style:name="T22" style:family="text">
      <style:text-properties fo:font-weight="normal" officeooo:rsid="004f55f1" fo:background-color="#ffffff" loext:char-shading-value="0" style:font-name-asian="Wingdings" style:font-weight-asian="normal" style:font-weight-complex="normal"/>
    </style:style>
    <style:style style:name="T23" style:family="text">
      <style:text-properties fo:font-weight="normal" officeooo:rsid="000f7bb4" style:font-name-asian="Wingdings" style:font-weight-asian="normal" style:font-name-complex="Wingdings" style:font-weight-complex="normal"/>
    </style:style>
    <style:style style:name="T24" style:family="text">
      <style:text-properties officeooo:rsid="0024b0c9"/>
    </style:style>
    <style:style style:name="T25" style:family="text">
      <style:text-properties officeooo:rsid="0028dd8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officeooo:rsid="003161a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officeooo:rsid="00441069"/>
    </style:style>
    <style:style style:name="T29" style:family="text">
      <style:text-properties officeooo:rsid="003161a0"/>
    </style:style>
    <style:style style:name="T30" style:family="text">
      <style:text-properties officeooo:rsid="0032e8e5"/>
    </style:style>
    <style:style style:name="T31" style:family="text">
      <style:text-properties officeooo:rsid="0033981a"/>
    </style:style>
    <style:style style:name="T32" style:family="text">
      <style:text-properties fo:font-size="9pt" fo:language="it" fo:country="IT" style:text-underline-style="solid" style:text-underline-width="auto" style:text-underline-color="font-color" fo:font-weight="bold" style:font-size-asian="9pt" style:font-weight-asian="bold" style:font-size-complex="9pt"/>
    </style:style>
    <style:style style:name="T33" style:family="text">
      <style:text-properties fo:font-size="9pt" fo:language="it" fo:country="IT" style:text-underline-style="solid" style:text-underline-width="auto" style:text-underline-color="font-color" fo:font-weight="bold" officeooo:rsid="006b4ce1" style:font-size-asian="9pt" style:font-weight-asian="bold" style:font-size-complex="9pt"/>
    </style:style>
    <style:style style:name="T34" style:family="text">
      <style:text-properties fo:font-size="9pt" fo:language="it" fo:country="IT" fo:font-weight="bold" style:font-size-asian="9pt" style:font-weight-asian="bold" style:font-size-complex="9pt"/>
    </style:style>
    <style:style style:name="T35" style:family="text">
      <style:text-properties fo:font-size="9pt" fo:language="it" fo:country="IT" fo:font-weight="bold" officeooo:rsid="006b4ce1" style:font-size-asian="9pt" style:font-weight-asian="bold" style:font-size-complex="9pt"/>
    </style:style>
    <style:style style:name="T36" style:family="text">
      <style:text-properties fo:font-size="9pt" fo:letter-spacing="-0.009cm" fo:language="it" fo:country="IT" fo:font-weight="bold" style:font-size-asian="9pt" style:font-weight-asian="bold" style:font-size-complex="9pt"/>
    </style:style>
    <style:style style:name="T37" style:family="text">
      <style:text-properties fo:font-size="9pt" fo:letter-spacing="-0.009cm" fo:language="it" fo:country="IT" fo:font-weight="bold" officeooo:rsid="006b4ce1" style:font-size-asian="9pt" style:font-weight-asian="bold" style:font-size-complex="9pt"/>
    </style:style>
    <style:style style:name="T38" style:family="text">
      <style:text-properties fo:font-size="9pt" fo:letter-spacing="-0.004cm" fo:language="it" fo:country="IT" fo:font-weight="bold" style:font-size-asian="9pt" style:font-weight-asian="bold" style:font-size-complex="9pt"/>
    </style:style>
    <style:style style:name="T39" style:family="text">
      <style:text-properties fo:font-size="9pt" fo:letter-spacing="-0.005cm" fo:language="it" fo:country="IT" fo:font-weight="bold" style:font-size-asian="9pt" style:font-weight-asian="bold" style:font-size-complex="9pt"/>
    </style:style>
    <style:style style:name="T40" style:family="text">
      <style:text-properties fo:font-size="9pt" fo:letter-spacing="-0.007cm" fo:language="it" fo:country="IT" fo:font-weight="bold" style:font-size-asian="9pt" style:font-weight-asian="bold" style:font-size-complex="9pt"/>
    </style:style>
    <style:style style:name="T41" style:family="text">
      <style:text-properties officeooo:rsid="00364850"/>
    </style:style>
    <style:style style:name="T42" style:family="text">
      <style:text-properties fo:font-weight="bold" officeooo:rsid="0024b0c9" style:font-weight-asian="bold" style:font-weight-complex="bold"/>
    </style:style>
    <style:style style:name="T43" style:family="text">
      <style:text-properties fo:font-weight="bold" officeooo:rsid="004f55f1" style:font-weight-asian="bold" style:font-weight-complex="bold"/>
    </style:style>
    <style:style style:name="T44" style:family="text">
      <style:text-properties officeooo:rsid="0045dfdf"/>
    </style:style>
    <style:style style:name="T45" style:family="text">
      <style:text-properties officeooo:rsid="004e92cc"/>
    </style:style>
    <style:style style:name="T46" style:family="text">
      <style:text-properties officeooo:rsid="004f55f1"/>
    </style:style>
    <style:style style:name="T47" style:family="text">
      <style:text-properties officeooo:rsid="005cd685"/>
    </style:style>
    <style:style style:name="T48" style:family="text">
      <style:text-properties style:font-name-asian="Wingdings"/>
    </style:style>
    <style:style style:name="T49" style:family="text">
      <style:text-properties officeooo:rsid="005fc72a" style:font-name-asian="Wingdings"/>
    </style:style>
    <style:style style:name="T50" style:family="text">
      <style:text-properties fo:language="it" fo:country="IT" style:text-underline-style="none" fo:font-weight="normal" officeooo:rsid="001aa1f2" fo:background-color="#ffffff" loext:char-shading-value="0" style:font-name-asian="Wingdings" style:language-asian="zxx" style:country-asian="none" style:font-weight-asian="normal" style:font-name-complex="Liberation Serif1" style:language-complex="zxx" style:country-complex="none" style:font-weight-complex="normal"/>
    </style:style>
    <style:style style:name="T51" style:family="text">
      <style:text-properties fo:language="it" fo:country="IT" style:text-underline-style="none" fo:font-weight="normal" officeooo:rsid="0045dfdf" fo:background-color="#ffffff" loext:char-shading-value="0" style:font-name-asian="Wingdings" style:language-asian="zxx" style:country-asian="none" style:font-weight-asian="normal" style:font-name-complex="Liberation Serif1" style:language-complex="zxx" style:country-complex="none" style:font-weight-complex="normal"/>
    </style:style>
    <style:style style:name="T52" style:family="text">
      <style:text-properties fo:language="it" fo:country="IT" style:text-underline-style="none" fo:font-weight="normal" officeooo:rsid="002794b1" fo:background-color="#ffffff" loext:char-shading-value="0" style:font-name-asian="Wingdings" style:language-asian="zxx" style:country-asian="none" style:font-weight-asian="normal" style:font-name-complex="Liberation Serif1" style:language-complex="zxx" style:country-complex="none" style:font-weight-complex="normal"/>
    </style:style>
    <style:style style:name="T53" style:family="text">
      <style:text-properties fo:language="it" fo:country="IT" style:text-underline-style="none" fo:font-weight="normal" officeooo:rsid="006b4ce1" fo:background-color="#ffffff" loext:char-shading-value="0" style:font-name-asian="Wingdings" style:language-asian="zxx" style:country-asian="none" style:font-weight-asian="normal" style:font-name-complex="Liberation Serif1" style:language-complex="zxx" style:country-complex="none" style:font-weight-complex="normal"/>
    </style:style>
    <style:style style:name="T54" style:family="text">
      <style:text-properties fo:language="it" fo:country="IT" style:text-underline-style="none" fo:font-weight="normal" officeooo:rsid="00474076" fo:background-color="#ffffff" loext:char-shading-value="0" style:font-name-asian="Wingdings" style:language-asian="zxx" style:country-asian="none" style:font-weight-asian="normal" style:font-name-complex="Liberation Serif1" style:language-complex="zxx" style:country-complex="none" style:font-weight-complex="normal"/>
    </style:style>
    <style:style style:name="T55" style:family="text">
      <style:text-properties fo:background-color="#ffffff" loext:char-shading-value="0" style:font-name-complex="Liberation Serif1"/>
    </style:style>
    <style:style style:name="T56" style:family="text">
      <style:text-properties officeooo:rsid="000f7bb4" fo:background-color="#ffffff" loext:char-shading-value="0" style:font-name-complex="Liberation Serif1"/>
    </style:style>
    <style:style style:name="T57" style:family="text">
      <style:text-properties style:font-name="Liberation Serif"/>
    </style:style>
    <style:style style:name="T58" style:family="text">
      <style:text-properties style:font-name="Liberation Serif" fo:language="zxx" fo:country="none" officeooo:rsid="004e92cc" style:font-name-asian="Wingdings" style:language-asian="zxx" style:country-asian="none" style:language-complex="zxx" style:country-complex="none"/>
    </style:style>
    <style:style style:name="T59" style:family="text">
      <style:text-properties style:font-name="Liberation Serif" fo:language="zxx" fo:country="none" officeooo:rsid="00599c6e" style:font-name-asian="Wingdings" style:language-asian="zxx" style:country-asian="none" style:language-complex="zxx" style:country-complex="none"/>
    </style:style>
    <style:style style:name="T60" style:family="text">
      <style:text-properties style:font-name="Liberation Serif" fo:font-size="10.5pt" fo:language="zxx" fo:country="none" officeooo:rsid="004e92cc" fo:background-color="#ffffff" loext:char-shading-value="0" style:font-name-asian="Wingdings" style:font-size-asian="10.5pt" style:language-asian="zxx" style:country-asian="none" style:font-name-complex="Liberation Serif1" style:font-size-complex="10.5pt" style:language-complex="zxx" style:country-complex="none"/>
    </style:style>
    <style:style style:name="T61" style:family="text">
      <style:text-properties style:font-name="Liberation Serif" fo:font-weight="normal" officeooo:rsid="002fbc18" style:font-name-asian="Wingdings" style:font-weight-asian="normal" style:font-weight-complex="normal"/>
    </style:style>
    <style:style style:name="T62" style:family="text">
      <style:text-properties style:font-name="Liberation Serif" fo:font-weight="normal" officeooo:rsid="004f55f1" style:font-name-asian="Wingdings" style:font-weight-asian="normal" style:font-weight-complex="normal"/>
    </style:style>
    <style:style style:name="T63" style:family="text">
      <style:text-properties style:font-name="Liberation Serif" fo:font-weight="normal" officeooo:rsid="00529a9c" style:font-name-asian="Wingdings" style:font-weight-asian="normal" style:font-weight-complex="normal"/>
    </style:style>
    <style:style style:name="T64" style:family="text">
      <style:text-properties style:font-name="Liberation Serif" fo:font-weight="normal" officeooo:rsid="0050a244" style:font-name-asian="Wingdings" style:font-weight-asian="normal" style:font-weight-complex="normal"/>
    </style:style>
    <style:style style:name="T65" style:family="text">
      <style:text-properties style:font-name="Liberation Serif" fo:font-weight="normal" officeooo:rsid="000f7bb4" style:font-name-asian="Wingdings" style:font-weight-asian="normal" style:font-name-complex="Wingdings" style:font-weight-complex="normal"/>
    </style:style>
    <style:style style:name="T66" style:family="text">
      <style:text-properties style:font-name="Liberation Serif" fo:font-weight="normal" officeooo:rsid="0017cdc7" style:font-weight-asian="normal" style:font-weight-complex="normal"/>
    </style:style>
    <style:style style:name="T67" style:family="text">
      <style:text-properties style:font-name="Liberation Serif" fo:font-weight="normal" officeooo:rsid="00377d13" style:font-weight-asian="normal" style:font-weight-complex="normal"/>
    </style:style>
    <style:style style:name="T68" style:family="text">
      <style:text-properties style:font-name="Liberation Serif" fo:font-weight="normal" officeooo:rsid="004f55f1" fo:background-color="#ffffff" loext:char-shading-value="0" style:font-name-asian="Wingdings" style:font-weight-asian="normal" style:font-weight-complex="normal"/>
    </style:style>
    <style:style style:name="T69" style:family="text">
      <style:text-properties style:font-name="Liberation Serif" fo:font-weight="normal" officeooo:rsid="005e2682" fo:background-color="#ffffff" loext:char-shading-value="0" style:font-name-asian="Wingdings" style:font-weight-asian="normal" style:font-weight-complex="normal"/>
    </style:style>
    <style:style style:name="T70" style:family="text">
      <style:text-properties style:font-name="Liberation Serif" fo:font-weight="normal" officeooo:rsid="00529a9c" fo:background-color="#ffffff" loext:char-shading-value="0" style:font-name-asian="Wingdings" style:font-weight-asian="normal" style:font-weight-complex="normal"/>
    </style:style>
    <style:style style:name="T71" style:family="text">
      <style:text-properties style:font-name="Liberation Serif" fo:font-size="9pt" fo:language="it" fo:country="IT" fo:font-weight="bold" style:font-size-asian="9pt" style:font-weight-asian="bold" style:font-size-complex="9pt"/>
    </style:style>
    <style:style style:name="T72" style:family="text">
      <style:text-properties style:font-name="Liberation Serif" fo:font-size="9pt" fo:language="it" fo:country="IT" fo:font-weight="bold" officeooo:rsid="006b4ce1" style:font-size-asian="9pt" style:language-asian="zxx" style:country-asian="none" style:font-weight-asian="bold" style:font-size-complex="9pt" style:language-complex="zxx" style:country-complex="none"/>
    </style:style>
    <style:style style:name="T73" style:family="text">
      <style:text-properties style:font-name="Liberation Serif" fo:font-size="9pt" fo:letter-spacing="-0.012cm" fo:language="it" fo:country="IT" fo:font-weight="bold" style:font-size-asian="9pt" style:font-weight-asian="bold" style:font-size-complex="9pt"/>
    </style:style>
    <style:style style:name="T74" style:family="text">
      <style:text-properties style:font-name="Liberation Serif" fo:font-size="9pt" fo:letter-spacing="-0.014cm" fo:language="it" fo:country="IT" fo:font-weight="bold" style:font-size-asian="9pt" style:font-weight-asian="bold" style:font-size-complex="9pt"/>
    </style:style>
    <style:style style:name="T75" style:family="text">
      <style:text-properties style:font-name="Liberation Serif" fo:font-size="9pt" fo:letter-spacing="-0.014cm" fo:language="it" fo:country="IT" fo:font-weight="bold" officeooo:rsid="006b4ce1" style:font-size-asian="9pt" style:font-weight-asian="bold" style:font-size-complex="9pt"/>
    </style:style>
    <style:style style:name="T76" style:family="text">
      <style:text-properties fo:font-style="italic" fo:background-color="#ffffff" loext:char-shading-value="0" style:font-style-asian="italic" style:font-name-complex="Liberation Serif1" style:font-style-complex="italic"/>
    </style:style>
    <style:style style:name="T77" style:family="text">
      <style:text-properties fo:font-style="italic" officeooo:rsid="00335e7f" fo:background-color="#ffffff" loext:char-shading-value="0" style:font-style-asian="italic" style:font-name-complex="Liberation Serif1" style:font-style-complex="italic"/>
    </style:style>
    <style:style style:name="T78" style:family="text">
      <style:text-properties officeooo:rsid="0075962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opacity="0%" fo:padding="0cm" fo:border="0.71pt solid #000000"/>
    </style:style>
    <style:style style:name="fr2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1"><text:span text:style-name="T7">RICHIESTA </text:span><text:span text:style-name="T8">BONUS </text:span><text:span text:style-name="T9">FORMAZIONE CONTRIBUTO AGLI STUDENTI UNIV</text:span><text:span text:style-name="T10">ERSITARI</text:span><text:span text:style-name="T9"> </text:span></text:h>
      <text:p text:style-name="P2">(da consegnare entro n. 30 giorni dal <text:span text:style-name="T47">termine dell'ultima sessisone d'esame</text:span>)</text:p>
      <text:p text:style-name="P5"/>
      <text:p text:style-name="P5"/>
      <text:p text:style-name="P63">GENERALITA' E RESIDENZA ANAGRAFICA DELLO/A STUDENTE/STUDENTESSA</text:p>
      <text:p text:style-name="P6"/>
      <text:p text:style-name="P10"><text:span text:style-name="T56">Cognome/Nome </text:span><text:span text:style-name="T55">______________________________________________ Nato a _______________________________</text:span></text:p>
      <text:p text:style-name="P22"/>
      <text:h text:style-name="P57" text:outline-level="2">il ___ / ___ / _____ <text:s/>Nazione <text:s/>_______________________ Residente <text:span text:style-name="T78">a ________</text:span><text:span text:style-name="T25">_______________________________</text:span></text:h>
      <text:p text:style-name="P23"/>
      <text:p text:style-name="P61">Via <text:s/>_________________________________________________ n° ________ <text:s/>Cell.____________________________ </text:p>
      <text:p text:style-name="P61"/>
      <text:p text:style-name="P34"><text:span text:style-name="T55">e-mail __________________________________________ </text:span><text:span text:style-name="T56">C.F. _____________________________________________</text:span></text:p>
      <text:p text:style-name="P38"/>
      <text:p text:style-name="P37"><text:span text:style-name="T45">FACOLTA' </text:span><text:s text:c="2"/>A <text:s/>CUI <text:s/>E' ISCRITTO LO <text:s/>STUDENTE</text:p>
      <text:p text:style-name="P11"><text:span text:style-name="T20"> </text:span><text:span text:style-name="T58">FACOLTA' DI ________________</text:span><text:span text:style-name="T59">_______________ PRESSO UNIVERSITA' <text:s/>____________________________</text:span></text:p>
      <text:p text:style-name="P13"><text:span text:style-name="T15"> </text:span><text:span text:style-name="T60">LAUREA TRIENNALE - ANNO ACCADEMICO ________________ <text:s/>ANNO DI CORSO ___________________</text:span></text:p>
      <text:p text:style-name="P12"><text:span text:style-name="T16"> </text:span><text:span text:style-name="T60">LAUREA MAGISTRALE - ANNO ACCADEMICO _______________ <text:s/>ANNO DI CORSO __________________ </text:span></text:p>
      <text:p text:style-name="P36"><text:span text:style-name="T12">ESITI <text:s/>DELL’ANNO </text:span><text:span text:style-name="T13">ACCADEMICO ______________________</text:span></text:p>
      <text:p text:style-name="P49"><text:span text:style-name="T17"> </text:span><text:span text:style-name="T14">ALMENO META' DEI CREDITI FORMATIVI ( CFU ) SOSTENUTI ENTRO L'ANNO ACCADEMICO </text:span></text:p>
      <text:p text:style-name="P48"><text:s text:c="5"/></text:p>
      <text:p text:style-name="P62">DISABILITA' </text:p>
      <text:p text:style-name="P35"><text:span text:style-name="T76">(</text:span><text:span text:style-name="T77">da compilarsi solo se si verifica la situazione descritta</text:span><text:span text:style-name="T76">)</text:span></text:p>
      <text:p text:style-name="P50">Il richiedente dichiara che lo/la studente/studentessa indicato/a al punto 2 è:</text:p>
      <text:p text:style-name="P47"><text:span text:style-name="T18"> </text:span><text:span text:style-name="T61">allievo</text:span><text:span text:style-name="T66"> disabile, con handicap riconosciuto ai sensi dell’art. 3, comma 3, della legge 5 febbraio 1992, n.104</text:span></text:p>
      <text:p text:style-name="P40"/>
      <text:p text:style-name="P24">IL RICHIEDENTE <text:span text:style-name="T46">ALLEGA </text:span><text:span text:style-name="T23"><text:s/></text:span></text:p>
      <text:p text:style-name="P46"><text:span text:style-name="T19"></text:span><text:span text:style-name="T22"> <text:s text:c="2"/></text:span><text:span text:style-name="T68"><text:s/>Piano di studi </text:span><text:span text:style-name="T69">e libretto </text:span><text:span text:style-name="T68">con re</text:span><text:span text:style-name="T70">lativi </text:span><text:span text:style-name="T68">esami e CFU</text:span></text:p>
      <text:p text:style-name="P45"><text:span text:style-name="T18"> </text:span><text:span text:style-name="T62">Attestazione </text:span><text:span text:style-name="T63">del </text:span><text:span text:style-name="T62">pagamento delle tasse universitarie</text:span></text:p>
      <text:p text:style-name="P52"><text:span text:style-name="T18"></text:span><text:span text:style-name="T65"> <text:s text:c="3"/></text:span><text:span text:style-name="T64">Documentazione attestante il pagamento dei canoni di locazione, <text:s/>abbonamenti <text:s/></text:span><text:span text:style-name="T63">dei </text:span><text:span text:style-name="T64">trasporti ecc.</text:span></text:p>
      <text:p text:style-name="P42"/>
      <text:p text:style-name="P41"><text:span text:style-name="T49">I</text:span><text:span text:style-name="T48">L RICHIEDENTE DICHIARA</text:span></text:p>
      <text:p text:style-name="P43"/>
      <text:p text:style-name="P43">che le spese effettivamente sostenute ammontamo ad € ________________________;</text:p>
      <text:p text:style-name="P39"/>
      <text:p text:style-name="P25">IL RICHIEDENTE DICHIARA ALTRESÌ</text:p>
      <text:p text:style-name="P51"><text:span text:style-name="T29">a</text:span>) <text:s/>di essere consapevole che, in caso di dichiarazioni non veritiere, è passibile di sanzioni penali ai sensi dell’art.76 del D.P.R. 445/2000, oltre alla revoca dei benefici eventualmente percepiti;</text:p>
      <text:p text:style-name="P53"><text:span text:style-name="T29">b</text:span>) <text:span text:style-name="T24">di avere letto accuratamente le lettere informative inerenti al contributo nonché di </text:span><text:span text:style-name="T42">aver preso visione e accettare le disposizioni del "Regolamento per l'assegnazione del <text:s/></text:span><text:span text:style-name="T43">bonus formazione</text:span><text:span text:style-name="T42">"</text:span><text:span text:style-name="T24"> approvato con delibera di C.C. n.75 del 20.12.2018;</text:span></text:p>
      <text:p text:style-name="P53"/>
      <text:p text:style-name="P51"><text:soft-page-break/><text:span text:style-name="T29">c</text:span>) <text:tab/><text:span text:style-name="T31">di essere consapevole che, ai sensi dell'art.7 comma 3 del "Regolamento per l'assegnazione del Bonus Scuola", le somme in favore dei soggetti beneficiari </text:span><text:span text:style-name="T27">SONO COMPENSABILI</text:span><text:span text:style-name="T29"> con i debiti nei confronti dell'Ente di natura non tributaria a carico dei medesimi risultanti certi, liquidi ed esigibili alla data di concessione del beneficio. Le somme da recuperare verranno trattenute fino a compensazione del debito;</text:span></text:p>
      <text:p text:style-name="P54"><text:span text:style-name="T30">d</text:span>) <text:tab/><text:span text:style-name="T31">di impegnarsi a comunicare tempestivamente all'Ufficio Scuola eventuali variazioni relative al beneficiario del Bonus e/o le modalità di riscossione dello stesso.</text:span></text:p>
      <text:p text:style-name="P29"/>
      <text:p text:style-name="P28">Il sottoscritto richiede che, in caso di assegnazione dell’incentivo economico individuale il pagamento del relativo importo, avvenga tramite la seguente modalità:</text:p>
      <text:p text:style-name="P44"><text:span text:style-name="T18"> </text:span><text:span text:style-name="T67">BONIFICO BANCARIO/POSTALE</text:span></text:p>
      <text:p text:style-name="P30"><text:tab/>IBAN (27 caratteri alfanumerici): ____________________________________________________________;</text:p>
      <text:p text:style-name="P31"><text:tab/><text:span text:style-name="T26">A</text:span><text:span text:style-name="T28">ttenzione</text:span>: il conto deve essere intestato al soggetto creditore. Il Libretto Postale è dotato di codice IBAN <text:tab/>con funzionalità limitata e non può ricevere bonifici.</text:p>
      <text:p text:style-name="P14"><text:span text:style-name="T21"> </text:span><text:span text:style-name="T57">CASSA (ritiro da parte del creditore della somma contante allo sportello della Tesoreria comunale) </text:span></text:p>
      <text:p text:style-name="P32"/>
      <text:p text:style-name="P65">Informativa <text:span text:style-name="T44">ai sensi dell’art</text:span>.13 <text:span text:style-name="T44">del GDPR 2016/679 (General Data Protection Regulation)</text:span>.</text:p>
      <text:p text:style-name="P64"><text:span text:style-name="T50">I dati contenuti nella presente domanda sono necessari e utilizzati esclusivamente per finalità istituzionali. Le operazioni di trattamento saranno effettuate con l’ausilio di mezzi informatici e comprenderanno operazioni di registrazione e archiviazione. Il conferimento dei dati ha natura obbligatoria. La mancata indicazione di uno/alcuni/tutti gli elementi richiesti potrà essere sanata in seguito. I dati </text:span><text:span text:style-name="T51">forniti potranno essere</text:span><text:span text:style-name="T50"> comunicati ad altre Amministrazioni per esclusive ragioni di legge. </text:span><text:span text:style-name="T52">I dati finali necessari alla formulazione di elenchi/graduatorie relative al beneficio del Bonus formazione sono pubblici. </text:span><text:span text:style-name="T50">L’interessato potrà esercitare in ogni momento i diritti riconosciuti dall’art.</text:span><text:span text:style-name="T51">15 all’art.22</text:span><text:span text:style-name="T50"> del </text:span><text:span text:style-name="T51">Regolamento UE n.2016/679</text:span><text:span text:style-name="T50">. Il titolare del trattamento è il Comune di Sogliano al Rub</text:span><text:span text:style-name="T53">icone </text:span><text:span text:style-name="T50">e </text:span><text:span text:style-name="T54">R</text:span><text:span text:style-name="T50">esponsabile del trattamento </text:span><text:span text:style-name="T54">la </text:span><text:span text:style-name="T50">Responsabile dell’Area </text:span><text:span text:style-name="T54">Servizi alla Persona e Sviluppo Economico </text:span><text:span text:style-name="T53">Dr.ssa Elena Lanzoni.</text:span></text:p>
      <text:p text:style-name="P55"/>
      <text:p text:style-name="P33">Data ____________________<text:tab/><text:tab/><text:tab/><text:tab/><text:tab/><text:tab/><text:tab/> <text:s text:c="3"/>Firma </text:p>
      <text:p text:style-name="P15"><text:s text:c="88"/>_______________________________________________</text:p>
      <text:p text:style-name="P7"><text:tab/><text:tab/><text:tab/><text:tab/><text:tab/><text:tab/> <text:s text:c="19"/>(Se non apposta in presenza del funzionario </text:p>
      <text:p text:style-name="P7"><text:tab/><text:tab/><text:tab/><text:tab/><text:tab/><text:tab/> <text:s text:c="19"/><text:span text:style-name="T26">allegare fotocopia di un documento di riconoscimento</text:span>)</text:p>
      <text:p text:style-name="P27"/>
      <text:p text:style-name="P26"/>
      <text:p text:style-name="P8"><text:span text:style-name="T41">I</text:span>l sottoscritto_________________________________ dipendente del Comune di Sogliano al Rubicone, attesta che il Sig./Sig.ra ha apposto in mia presenza la propria firma sulla presente richiesta.</text:p>
      <text:p text:style-name="P9"/>
      <text:p text:style-name="P16">Data _____________________<text:tab/><text:tab/><text:tab/><text:tab/><text:tab/> <text:s text:c="15"/>Firma dipendente addetto</text:p>
      <text:p text:style-name="P18"><text:tab/><text:tab/><text:tab/><text:tab/><text:tab/><text:tab/> <text:s text:c="10"/>_____________________________________________</text:p>
      <text:p text:style-name="P17"><draw:frame draw:style-name="fr1" draw:name="1" text:anchor-type="char" svg:x="0.002cm" svg:y="0.947cm" svg:width="17.903cm" svg:height="3.134cm" draw:z-index="2"><draw:text-box><text:p text:style-name="P20"/><text:p text:style-name="P21">Modalità di ricevimento della domanda:</text:p><text:list xml:id="list2260709517" text:style-name="WWNum1"><text:list-item><text:p text:style-name="P58"><text:span text:style-name="T33">c</text:span><text:span text:style-name="T32">onsegnare a mano </text:span><text:span text:style-name="T34">all’Ufficio</text:span><text:span text:style-name="T36"> </text:span><text:span text:style-name="T37">Protocollo del </text:span><text:span text:style-name="T34">Comune di Sogliano al Rub</text:span><text:span text:style-name="T35">icone</text:span><text:span text:style-name="T39"> </text:span><text:span text:style-name="T34">–</text:span><text:span text:style-name="T38"> </text:span><text:span text:style-name="T40">P.zza </text:span><text:span text:style-name="T34">della Repubblica</text:span><text:span text:style-name="T38"> </text:span><text:span text:style-name="T34">n.32,</text:span><text:span text:style-name="T38"> </text:span><text:span text:style-name="T34">47030</text:span><text:span text:style-name="T40"> </text:span><text:span text:style-name="T34">Sogliano al</text:span><text:span text:style-name="T38"> </text:span><text:span text:style-name="T34">Rubicone;</text:span></text:p></text:list-item><text:list-item><text:p text:style-name="P59"><text:span text:style-name="T34">inviare tramite posta a Comune di Sogliano al Rubicone</text:span><text:span text:style-name="T39"> </text:span><text:span text:style-name="T34">–</text:span><text:span text:style-name="T38"> </text:span><text:span text:style-name="T40">P.zza </text:span><text:span text:style-name="T34">della Repubblica</text:span><text:span text:style-name="T38"> </text:span><text:span text:style-name="T34">n.32,</text:span><text:span text:style-name="T38"> </text:span><text:span text:style-name="T34">47030</text:span><text:span text:style-name="T40"> </text:span><text:span text:style-name="T34">Sogliano al</text:span><text:span text:style-name="T38"> </text:span><text:span text:style-name="T34">Rubicone (allegando copia del documento di riconoscimento del sottoscrittore in corso di validità);</text:span></text:p></text:list-item><text:list-item><text:p text:style-name="P60"><text:span text:style-name="T71">inviare tramite mail all’indirizzo </text:span><text:a xlink:type="simple" xlink:href="mailto:protocollo@comune.sogliano.fc.it" text:style-name="Internet_20_link" text:visited-style-name="Visited_20_Internet_20_Link"><text:span text:style-name="T72">protocollo@comune.sogliano.fc.it</text:span></text:a><text:span text:style-name="T72"> o tramite PEC all’indirizzo </text:span><text:span text:style-name="T73"><text:s/></text:span><text:a xlink:type="simple" xlink:href="mailto:comune.sogliano@cert.provincia.fc.it" text:style-name="Internet_20_link" text:visited-style-name="Visited_20_Internet_20_Link"><text:span text:style-name="T71">comune.sogliano@cert.provincia.fc.it</text:span></text:a><text:span text:style-name="T74"> </text:span><text:span text:style-name="T75">(allegando copia del documento di riconoscimento del sottoscrittore in </text:span><text:span text:style-name="T71">corso di validità).</text:span></text:p></text:list-item></text:list><text:p text:style-name="P1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List_20_Paragraph" style:display-name="List Paragraph" style:family="paragraph" style:parent-style-name="Standard">
      <style:paragraph-properties fo:margin-left="1.134cm" fo:margin-right="0cm" fo:text-align="justify" style:justify-single-word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WW8Num3z0" style:family="text">
      <style:text-properties style:use-window-font-color="true" style:font-name="OpenSymbol" fo:font-family="OpenSymbol, 'Arial Unicode MS'" fo:font-size="10pt" fo:language="it" fo:country="IT" style:font-name-asian="Wingdings" style:font-family-asian="Wingdings" style:font-pitch-asian="variable" style:font-charset-asian="x-symbol" style:font-size-asian="10pt" style:language-asian="zh" style:country-asian="CN" style:font-name-complex="OpenSymbol" style:font-family-complex="OpenSymbol, 'Arial Unicode MS'" style:font-size-complex="10pt" style:language-complex="ar" style:country-complex="SA"/>
    </style:style>
    <style:style style:name="WW8Num3z1" style:family="text">
      <style:text-properties style:font-name="Symbol" fo:font-family="Symbol" style:font-name-complex="Symbol" style:font-family-complex="Symbol"/>
    </style:style>
    <style:style style:name="ListLabel_20_1" style:display-name="ListLabel 1" style:family="text">
      <style:text-properties fo:font-size="9pt" fo:font-weight="bold" style:text-scale="99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3.03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6.847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4.473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16.3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84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4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6.3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11pt" fo:font-style="normal" fo:font-weight="bold" officeooo:paragraph-rsid="000c3714" style:font-size-asian="11pt" style:font-style-asian="normal" style:font-weight-asian="bold" style:font-name-complex="Times" style:font-size-complex="11pt" style:font-style-complex="normal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erif" fo:font-size="9pt" officeooo:paragraph-rsid="000c3714" style:font-size-asian="9pt" style:font-size-complex="9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c3714"/>
    </style:style>
    <style:style style:name="MT1" style:family="text">
      <style:text-properties fo:font-style="normal" style:font-style-asian="normal" style:font-name-complex="Times" style:font-style-complex="normal"/>
    </style:style>
    <style:style style:name="MT2" style:family="text">
      <style:text-properties fo:font-style="normal" fo:font-weight="bold" style:font-style-asian="normal" style:font-weight-asian="bold" style:font-name-complex="Times" style:font-style-complex="normal" style:font-weight-complex="bold"/>
    </style:style>
    <style:style style:name="MT3" style:family="text">
      <style:text-properties fo:color="#000000" style:font-name="Liberation Serif" fo:font-size="9pt" fo:font-style="normal" style:font-size-asian="9pt" style:font-style-asian="normal" style:font-name-complex="Times" style:font-size-complex="9pt" style:font-style-complex="normal"/>
    </style:style>
    <style:style style:name="MT4" style:family="text">
      <style:text-properties fo:color="#0000ff" style:font-name="Liberation Serif" fo:font-size="9pt" fo:font-style="normal" style:text-underline-style="solid" style:text-underline-width="auto" style:text-underline-color="font-color" style:font-size-asian="9pt" style:font-style-asian="normal" style:font-name-complex="Times" style:font-size-complex="9pt" style:font-style-complex="normal"/>
    </style:style>
    <style:style style:name="MT5" style:family="text">
      <style:text-properties fo:color="#000000" style:font-name="Liberation Serif" fo:font-size="9pt" fo:font-style="normal" style:text-underline-style="solid" style:text-underline-width="auto" style:text-underline-color="font-color" style:font-size-asian="9pt" style:font-style-asian="normal" style:font-name-complex="Times" style:font-size-complex="9pt" style:font-style-complex="normal"/>
    </style:style>
    <style:style style:name="MT6" style:family="text">
      <style:text-properties fo:color="#000000" style:font-name="Liberation Serif" fo:font-size="9pt" fo:font-style="normal" style:text-underline-style="solid" style:text-underline-width="auto" style:text-underline-color="font-color" officeooo:rsid="0012d1f5" style:font-size-asian="9pt" style:font-style-asian="normal" style:font-name-complex="Times" style:font-size-complex="9pt" style:font-style-complex="normal"/>
    </style:style>
    <style:style style:name="MT7" style:family="text">
      <style:text-properties fo:color="#000000" style:font-name="Liberation Serif" fo:font-size="8pt" fo:font-style="normal" style:text-underline-style="solid" style:text-underline-width="auto" style:text-underline-color="font-color" style:font-size-asian="8pt" style:font-style-asian="normal" style:font-name-complex="Times" style:font-size-complex="8pt" style:font-style-complex="normal"/>
    </style:style>
    <style:style style:name="Mfr1" style:family="graphic" style:parent-style-name="Graphics">
      <style:graphic-properties fo:margin-left="0.37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09cm" fo:margin-left="0cm" fo:margin-right="0cm" fo:margin-bottom="0.499cm" fo:background-color="transparent" style:dynamic-spacing="fals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char" svg:x="0.718cm" svg:y="-0.132cm" svg:width="1.681cm" svg:height="1.988cm" draw:z-index="1"><draw:image xlink:href="Pictures/100000000000011B0000015AAA898D818922BED2.png" xlink:type="simple" xlink:show="embed" xlink:actuate="onLoad" loext:mime-type="image/png"/></draw:frame>COMUNE DI SOGLIANO AL RUBICONE</text:p>
        <text:p text:style-name="MP2"><text:span text:style-name="MT1">Provincia di Forlì – Cesena<text:line-break/>AREA SERVIZI ALLA PERSONA-SVILUPPO ECONOMICO<text:line-break/>Piazza della Repubblica n. 35 - 47030 </text:span><text:span text:style-name="MT2">Sogliano al Rubicone</text:span><text:span text:style-name="MT1"> (FC)</text:span></text:p>
        <text:p text:style-name="MP3"><text:span text:style-name="MT3">Tel. 0541.817311 – Fax 0541.948866 - e-mail: </text:span><text:a xlink:type="simple" xlink:href="mailto:scuola@comune.sogliano.fc" text:style-name="Internet_20_link" text:visited-style-name="Visited_20_Internet_20_Link"><text:span text:style-name="Internet_20_link"><text:span text:style-name="MT4">scuola@comune.sogliano.fc</text:span></text:span></text:a><text:span text:style-name="Internet_20_link"><text:span text:style-name="MT5">.</text:span></text:span><text:span text:style-name="Internet_20_link"><text:span text:style-name="MT6">it</text:span></text:span><text:a xlink:type="simple" xlink:href="mailto:scuola@comune.sogliano.fc.it" text:style-name="Internet_20_link" text:visited-style-name="Visited_20_Internet_20_Link"><text:span text:style-name="Internet_20_link"><text:span text:style-name="MT5"> </text:span></text:span></text:a></text:p>
        <text:p text:style-name="MP3"><text:span text:style-name="Internet_20_link"><text:span text:style-name="MT7"/></text:span></text:p>
        <text:p text:style-name="MP3"><text:span text:style-name="Internet_20_link"><text:span text:style-name="MT7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45M24S</meta:editing-duration>
    <meta:editing-cycles>96</meta:editing-cycles>
    <meta:generator>LibreOffice/6.4.7.2$Windows_X86_64 LibreOffice_project/639b8ac485750d5696d7590a72ef1b496725cfb5</meta:generator>
    <dc:date>2022-12-29T10:35:24.935000000</dc:date>
    <meta:print-date>2022-12-29T09:11:03.413000000</meta:print-date>
    <meta:document-statistic meta:table-count="0" meta:image-count="1" meta:object-count="0" meta:page-count="2" meta:paragraph-count="50" meta:word-count="701" meta:character-count="5774" meta:non-whitespace-character-count="4889"/>
    <meta:user-defined meta:name="Info 1"/>
    <meta:user-defined meta:name="Info 2"/>
    <meta:user-defined meta:name="Info 3"/>
    <meta:user-defined meta:name="Info 4"/>
  </office:meta>
</office:document-meta>
</file>